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4</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Landbouw, Natuur en Voedselkwaliteit over <text:span text:style-name="ifm_span_font.italic_ifm">het coalitieakkoord</text:span> (ingezonden 23 december 2021).</text:p>
      <text:p text:style-name="ifm_p_font.roman_mt.3.76mm_ifm">Antwoord van Minister <text:span text:style-name="ifm_span_font.bold_ifm">Staghouwer</text:span> (Landbouw, Natuur en Voedselkwaliteit) en van Minister <text:span text:style-name="ifm_span_font.bold_ifm">Van der Wal-Zeggelink</text:span> (Natuur en Stikstof) (ontvangen 14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Ja.</text:p>
      <text:p text:style-name="ifm_p_mt.3.76mm_ifm">Vraag 2</text:p>
      <text:p text:style-name="ifm_p_ifm">Kunt u onderstaande (feitelijke) vragen, voorafgaand aan het debat over de regeringsverklaring, één voor één beantwoorden of, indien een antwoord op een bepaalde vraag nog niet beschikbaar is, aangeven op welke datum het antwoord op deze vraag wel beschikbaar is?</text:p>
      <text:p text:style-name="ifm_p_mt.3.76mm_ifm">Antwoord 2</text:p>
      <text:p text:style-name="ifm_p_ifm">Ja.</text:p>
      <text:p text:style-name="ifm_p_mt.3.76mm_ifm">Vraag 3</text:p>
      <text:p text:style-name="ifm_p_ifm">Met hoeveel zekerheid zijn de plannen in dit coalitieakkoord voldoende om de aangescherpte doelstelling van 2030 (Commissie-Remkes) te halen?</text:p>
      <text:p text:style-name="ifm_p_mt.3.76mm_ifm">Antwoord 3</text:p>
      <text:p text:style-name="ifm_p_ifm">In het coalitieakkoord is ervoor gekozen om het advies van de Commissie Remkes voor een aanscherpte doelstelling van 2030 te volgen, om de natuur te herstellen en de biodiversiteit te verbeteren. Er is voor de integrale gebiedsgerichte aanpak 25 miljard vrijgemaakt.</text:p>
      <text:p text:style-name="ifm_p_ifm">Op 12 november jl. is met de Kamerbrief Voortgang Stikstof (Kamerstuk 35 334, nr. 170) uw Kamer geïnformeerd over de analyses die de kennisinstellingen PBL, RIVM en WUR hebben gemaakt ten behoeve van de te maken keuzes omtrent een integrale aanpak.</text:p>
      <text:p text:style-name="ifm_p_ifm">De ambtelijke inschatting o.b.v. het PBL-rapport is dat de aangescherpte doelstelling van 2030 zoals benoemd in het coalitieakkoord binnen bereik kan komen als aan bepaalde voorwaarden voldaan wordt. Het doelbereik hangt bijvoorbeeld sterk af van een succesvolle ruimtelijke inrichting van het pakket en de vormgeving van de maatregelen. Om hierbij perspectief te bieden aan de boer, en ruimte te laten voor het ondernemerschap, wordt ingezet op het leveren van maatwerk in de uitvoering van dit beleid.</text:p>
      <text:p text:style-name="ifm_p_ifm">Om het precieze doelbereik te bepalen is een aanvullende doorrekening noodzakelijk, na verdere uitwerking van de plannen. De vormgeving van de uitvoering is namelijk ook zeer belangrijk voor de doeltreffendheid en doelmatigheid en daarmee voor de prognose of de aangescherpte doelstelling ermee wordt gerealiseerd. Op verschillende manieren zal worden ingeregeld dat de doelen onontkoombaar zullen worden gehaald.</text:p>
      <text:p text:style-name="ifm_p_mt.3.76mm_ifm">Vraag 4</text:p>
      <text:p text:style-name="ifm_p_ifm">Zijn er ramingen gemaakt van de effecten van de stikstofmaatregelen? Kunt u deze delen met de Kamer?</text:p>
      <text:p text:style-name="ifm_p_mt.3.76mm_ifm">Antwoord 4</text:p>
      <text:p text:style-name="ifm_p_ifm">Zoals ook in het antwoord op vraag 3 is aangegeven, is uw Kamer op 12 november jl. met de Kamerbrief Voortgang Stikstof (Kamerstuk 35 334, nr. 170) geïnformeerd over de analyses die de kennisinstellingen PBL, RIVM en WUR hebben gemaakt ten behoeve van de te maken keuzes omtrent een integrale aanpak. In meegestuurde rapporten wordt de samenhang tussen de stikstofopgave, de klimaatopgave en de opgave op waterkwaliteit kwantitatief en kwalitatief nader geduid. De rapporten geven een beeld van de effecten van diverse maatregelenpakketten, de sociaaleconomische consequenties en het toekomstperspectief voor in het bijzonder de landbouwsector.</text:p>
      <text:p text:style-name="ifm_p_mt.3.76mm_ifm">Vraag 5</text:p>
      <text:p text:style-name="ifm_p_ifm">Wat betekent de ambitie van de coalitie om de natuur van Caribisch Nederland beter te beschermen voor het Chogogo Hotel op Bonaire?</text:p>
      <text:p text:style-name="ifm_p_mt.3.76mm_ifm">Antwoord 5</text:p>
      <text:p text:style-name="ifm_p_ifm">De doelen en ambitie voor de natuur van Caribisch Nederland zijn vastgesteld in het Natuur en milieubeleidsplan Caribisch Nederland 2020–2030 (NMBP). In het nieuwe coalitieakkoord is incidenteel 35 miljoen euro gereserveerd voor de uitvoering van de eerste fase (tot 2025) van het Natuur en milieubeleidsplan Caribisch Nederland 2020–2030. De openbare lichamen zijn en blijven verantwoordelijk voor het eilandelijk natuurbeheer. Het maken van een afweging tussen publieke belangen zoals natuur en private belangen zoals een hotel is dan ook primair aan het betreffende bestuurscollege van het openbaar lichaam. (Ruimtelijke) ontwikkelingen zijn mogelijk binnen het wettelijk kader, handhaving is daarvoor essentieel. Om die reden zullen de bij het NMBP betrokken ministeries de openbare lichamen ondersteunen in het vaststellen van toezicht en handhavingsprogramma’s voor natuur en milieu. Met betrekking tot de activiteiten van het Chogogo hotel is het vergunning proces niet goed doorlopen. Op korte termijn zal dit worden hersteld door het nemen van een besluit door het openbaar lichaam over de aanvraag voor een vergunning voor uitvoering van de activiteiten. Om de situaties zoals het Chogogo hotel in de toekomst te voorkomen zullen de bij het NMBP betrokken ministeries de openbare lichamen ondersteunen in het vaststellen van toezicht en handhavingsprogramma’s voor natuur en milieu.</text:p>
      <text:p text:style-name="ifm_p_mt.3.76mm_ifm">Vraag 6</text:p>
      <text:p text:style-name="ifm_p_ifm">Welk doel is er gesteld onder de carbon credits om de verdienmodellen van boeren te versterken? En hoe hangt dit samen met de voorgestelde Europese verordeningen rondom landgebruik en emmissiereductie in de landbouw?</text:p>
      <text:p text:style-name="ifm_p_mt.3.76mm_ifm">Antwoord 6</text:p>
      <text:p text:style-name="ifm_p_ifm">«Carbon credits» worden in het coalitieakkoord genoemd als een van de mogelijke nieuwe verdienmodellen die het kabinet zal stimuleren. Het nationale beleid t.a.v. koolstoflandbouw («carbon farming»), waaronder «carbon credits» vergt nadere uitwerking en besluitvorming van het kabinet. Zoals gesteld in de recente mededeling van de Europese Commissie «Sustainable Carbon Cycles» COM(2021) 800 kan koolstoflandbouw een belangrijke bijdrage leveren aan het bereiken van de doelen van het voorstel tot wijziging van de LULUCF-verordening: 310 Mton CO<text:span text:style-name="ifm_span_font.subscript_ifm">2</text:span>-equivalent netto koolstofverwijderingen per jaar op EU-niveau in 2030 en klimaatneutraliteit in de gehele landsector op EU-niveau in 2035. Met klimaatneutraliteit in de gehele landsector bedoelt de Commissie een balans tussen broeikasgasemissies van landgebruik, vee en kunstmestgebruik enerzijds en koolstofverwijderingen in terrestrische ecosystemen anderzijds. Het kabinet is nog bezig met het bestuderen van de genoemde Commissiemededeling, in februari 2022 zal het BNC-fiche aan uw Kamer worden verzonden.</text:p>
      <text:p text:style-name="ifm_p_mt.3.76mm_ifm">Vraag 7</text:p>
      <text:p text:style-name="ifm_p_ifm">Erkent u de kritiek en angst van boeren dat het geld uit het fonds voor de transitie van de landbouw vooral zal worden besteed aan advies of consulten? Hoe gaat u er voor zorgen dat de gelden in het fonds voor de landbouw terecht komen op het boerenerf?</text:p>
      <text:p text:style-name="ifm_p_mt.3.76mm_ifm">Antwoord 7</text:p>
      <text:p text:style-name="ifm_p_ifm">Het transitiefonds is bedoeld om tijdens een meerjarige transitie mogelijk te maken dat doelen op het terrein van stikstof, natuurherstel, klimaat en water gerealiseerd worden met een gebiedsgerichte aanpak. De inrichting van de wijze van vrijgeven van gelden uit het transitiefonds en van de wijze van monitoring zal erop gericht zijn dat de besteding van de middelen doelmatig is. Dit zullen we «lerend» doen: van ervaringen hoe we met zoveel mogelijk tempo doelmatig stappen kunnen zetten willen we leren en doorvertalen in eventuele aanpassing van onze werkwijze.</text:p>
      <text:p text:style-name="ifm_p_ifm">Voor een belangrijk deel gaat het werken aan de doelen op het terrein van stikstof, natuurherstel, klimaat en water leiden tot veranderingen op het boerenerf l. Buiten kijf staat dat dit veel meer inhoudt dan «vooral advies of consulten». Deze doelen kunnen nooit gehaald worden met «vooral advies of consulten». Het vergt inzet van een mix van maatregelen met maatwerk op gebiedsniveau. Perspectief voor boeren, het verstandig gebruik maken van innovaties en het komen tot andere verdienmodellen zijn hier belangrijke onderdelen van.</text:p>
      <text:p text:style-name="ifm_p_mt.3.76mm_ifm">Vraag 8</text:p>
      <text:p text:style-name="ifm_p_ifm">Wat definieert u als duurzaam voedsel dat gestimuleerd dient te worden, aangezien het coalitieakkoord spreekt over het stimuleren van lokaal en duurzaam voedsel? En hoe hangt dit samen met de voorgestelde EU gelden en campagnes voor stimulatie van biologisch voedsel?</text:p>
      <text:p text:style-name="ifm_p_mt.3.76mm_ifm">Antwoord 8</text:p>
      <text:p text:style-name="ifm_p_ifm">Duurzaam voedsel is afkomstig uit duurzame landbouw, waarbij met respect voor milieu, natuur, water en dierenwelzijn vee gehouden wordt en/of plantaardige producten geteeld worden, én dat past binnen een gezond en duurzaam voedingspatroon volgens de Schijf van Vijf van het Voedingscentrum. Om duurzaam voedsel herkenbaar en de keuze ervoor makkelijker te maken, wordt vaak gebruik gemaakt van een keurmerk met een logo als hulpmiddel op de verpakking van voedingsmiddelen. Er zijn op dit moment tien topkeurmerken op het gebied van duurzaamheid. Deze zijn terug te vinden in de Keurmerkenwijzer van Milieu Centraal en scoren het hoogst op het gebied van controle, transparantie en ambitieniveau ten aanzien van milieu, dierenwelzijn of mens en werk. Biologisch voedsel is een voorbeeld van duurzaam voedsel. Het wettelijk geborgde Europees keurmerk voor biologisch is één van de tien topkeurmerken. Een product met een biologische keurmerk voldoet aan de EU-regels en eisen voor biologische landbouw, die via een EU-verordening vastgelegd zijn. Op basis van de boer-tot-bord strategie heeft de Europese Commissie op 25 maart 2021 een «Actieplan voor de ontwikkeling van de biologische productie» gepubliceerd, waarvoor de Europese Commissie financiële middelen heeft uitgetrokken.</text:p>
      <text:p text:style-name="ifm_p_mt.3.76mm_ifm">Vraag 9</text:p>
      <text:p text:style-name="ifm_p_ifm">Welke rol gaat het fonds voor de landbouw spelen in het financieel ondersteunen van extensiveren, aangezien het coalitieakkoord spreekt over een gebiedsgerichte aanpak voor extensivering, innovatie, legalisering en verplaatsing.? Acht u dit genoeg om de doelen rondom klimaat en extensivering te halen?</text:p>
      <text:p text:style-name="ifm_p_mt.3.76mm_ifm">Antwoord 9</text:p>
      <text:p text:style-name="ifm_p_ifm">Het doel van het transitiefonds van cumulatief € 25 miljard is het mogelijk maken om doelen op het terrein van stikstof, natuurherstel, klimaat en water te realiseren met een integrale gebiedsgerichte aanpak. Deze aanpak bestaat uit een mix van maatregelen met maatwerk op gebiedsniveau. Extensivering is een van de mogelijke maatregelen om de doelen te realiseren. Provincies stellen voor deze aanpak gebiedsplannen op, in samenspraak met medeoverheden en andere betrokkenen, onder meer gebaseerd op de verplichtingen uit de stikstofwet, zoals die medio 2021 in werking is getreden. Deze gebiedsplannen moeten uiterlijk twee jaar na inwerkingtreding van de stikstofwet door de provincies worden opgeleverd. Elk gebiedsplan zal onder meer inzicht bieden in de inzet van maatregelen en middelen en de daarmee te behalen resultaten. Voor de stikstof, natuur, klimaat en water opgaven is de optelsom van gebiedsplannen van belang. Alle opgaven, ook die voor klimaat, kennen immers nationale (reductie)doelen Om te verzekeren dat de aanpak in de gebieden de- benodigde broeikasgasreductie oplevert, en tevens het benodigde voor de andere doelen op het terrein van natuurherstel en waterkwaliteit, zal het kabinet kaders meegeven aan de provincies voor de planvorming en toezien op doelbereik in de uitvoering. Dit gebeurt in goed overleg met het IPO en vraagt nadere uitwerking en besluitvorming. U wordt hier zo spoedig mogelijk over geïnformeerd.</text:p>
      <text:p text:style-name="ifm_p_mt.3.76mm_ifm">Vraag 10</text:p>
      <text:p text:style-name="ifm_p_ifm">Is het de bedoeling dat provincies meer ruimte krijgen om eigen keuzes te maken voor de inzet van middelen voor opkoop dan wel innovatieve stalsystemen en managementmaatregelen afhankelijk van gebiedsprocessen?</text:p>
      <text:p text:style-name="ifm_p_mt.3.76mm_ifm">Antwoord 10</text:p>
      <text:p text:style-name="ifm_p_ifm">Zoals in het coalitieakkoord staat vermeld komt er een Nationaal Programma Landelijk Gebied (NPLG) waarin bestuurlijke afspraken met provincies worden gemaakt om gebiedsgericht de opgaven ten aanzien van natuurherstel, klimaat en water te halen. Dit programma moet nog worden uitgewerkt; hierin zal o.a. worden gekeken hoe beslist wordt over de inzet van maatregelen en middelen. Er zijn verschillende mogelijkheden, waarbij van belang is dat goed gekeken wordt dat de verandering goed aansluit op de veranderideeën van de betrokken boeren. Dit punt zal bij de vormgeving van het NPLG door ons met provincies worden besproken. Tevens worden voorwaarden vastgelegd aan de inzet van rijksbudget en de instrumenten die het kabinet beschikbaar stelt.</text:p>
      <text:p text:style-name="ifm_p_mt.3.76mm_ifm">Vraag 11</text:p>
      <text:p text:style-name="ifm_p_ifm">Is invoering van de door de commissie Remkes voorgestelde afrekenbare stoffenbalans een randvoorwaarde voor aanscherping van de doelstellingen in de Wet stikstofreductie en natuurverbetering?</text:p>
      <text:p text:style-name="ifm_p_mt.3.76mm_ifm">Antwoord 11</text:p>
      <text:p text:style-name="ifm_p_ifm">Het kabinet laat momenteel verkenningen doen naar de mogelijkheden voor doelsturing via een Afrekenbare Stoffen Balans (ASB). Deze verkenningen zijn in de afrondende fase en uw Kamer zal hierover binnenkort geïnformeerd worden.</text:p>
      <text:p text:style-name="ifm_p_mt.3.76mm_ifm">Vraag 12</text:p>
      <text:p text:style-name="ifm_p_ifm">Wordt voor het opstellen van het voorstel tot wijziging van de Wet stikstofreductie en natuurverbetering eerst een analyse gemaakt van de haalbaarheid van de voorgestelde versnelling van de doelstellingen?</text:p>
      <text:p text:style-name="ifm_p_mt.3.76mm_ifm">Antwoord 12</text:p>
      <text:p text:style-name="ifm_p_ifm">Zoals ook in het antwoord op de vragen 3 en 4 is aangegeven, is Uw Kamer op 12 november jl. met de Kamerbrief Voortgang Stikstof (Kamerstuk 35 334, nr. 170) geïnformeerd over de analyses die de kennisinstellingen PBL, RIVM en WUR hebben gemaakt ten behoeve van de te maken keuzes omtrent een integrale aanpak. De met de Kamerbrief meegestuurde rapporten geven ook een beeld van de effecten van diverse maatregelenpakketten, de sociaaleconomische consequenties en het toekomstperspectief voor in het bijzonder de landbouwsector. De ambtelijke inschatting o.b.v. het PBL-rapport is dat, mits wordt voldaan aan een aantal voorwaarden, een integrale, gebiedsgerichte aanpak de aangescherpte doelstelling van 2030 binnen bereik kan komen. Het precieze te verwachten doelbereik vraagt om een aanvullende doorrekening van de nadere uitgewerkte van de integrale, gebiedsgerichte aanpak door PBL en RIVM. Hierbij zal ook de vormgeving van de uitvoering nader getoetst moeten worden om te komen tot een realistische prognose. Al deze informatie wordt meegenomen bij de voorgenomen wijziging van de middels de Wet stikstofreductie en natuurverbetering vastgelegde doelstellingen conform het coalitieakkoord. U wordt hier zo spoedig mogelijk nader over geïnformeerd.</text:p>
      <text:p text:style-name="ifm_p_mt.3.76mm_ifm">Vraag 13</text:p>
      <text:p text:style-name="ifm_p_ifm">Is het de bedoeling om onteigening in het kader van de stikstofaanpak zoveel mogelijk te voorkomen?</text:p>
      <text:p text:style-name="ifm_p_mt.3.76mm_ifm">Antwoord 13</text:p>
      <text:p text:style-name="ifm_p_ifm">Het kabinet heeft gekozen voor een integrale, gebiedsgerichte aanpak voor substantiële stikstofreductie en het aanpakken van andere drukfactoren. Hiermee wordt gewerkt aan het onontkoombaar behalen van de doelen van de VHR, en daarmee ook aan de voorwaarden voor eenvoudiger toestemmingsverlening op termijn. Het onontkoombaar maken van doelen, instrumenten en middelen is noodzakelijk voor de doelmatigheid en voorspelbaarheid van deze aanpak in het onomstotelijk realiseren van de opgave. Dit is nodig voor natuurherstel, het bieden van een toekomstperspectief voor de boeren en de juridische houdbaarheid voor infra- en woningbouwprojecten. De gebiedsgerichte aanpak moet ervoor zorgen dat de doelen worden gehaald terwijl gelijktijdig recht wordt gedaan aan de leefbaarheid en het ondernemerschap van boeren en andere bewoners in het gebied. Het pakket is nadrukkelijk integraal ingestoken met het oog op het bieden van perspectief voor blijvers en stoppers binnen de landbouw, om te voorkomen dat agrarische ondernemers binnen afzienbare tijd meerdere malen geconfronteerd worden met verschillende opgaven of dat maatregelen worden genomen die voor de ene opgave wel, maar de andere opgave niet werken. Dat pakket bestaat uit een waaier aan mogelijkheden, zoals de opkoop van veehouderijen, inzet op stalinnovatie en het stimuleren van omschakeling voor de boeren die blijven. Onteigening is hierbij als sluitstuk van de aanpak niet uitgesloten wanneer dit voor het behalen van de doelen onontkoombaar is.</text:p>
      <text:p text:style-name="ifm_p_mt.3.76mm_ifm">Vraag 14</text:p>
      <text:p text:style-name="ifm_p_ifm">Is het de bedoeling om het traject voor het legaliseren van PAS-knelgevallen te versnellen?</text:p>
      <text:p text:style-name="ifm_p_mt.3.76mm_ifm">Antwoord 14</text:p>
      <text:p text:style-name="ifm_p_ifm">We werken zo snel als mogelijk aan legalisering om boeren en andere initiatiefnemers zekerheid te bieden voor hun activiteiten. Van de eerste meldingen staat al vast dat ze legaal zijn op basis van intern salderen. Wettelijk is vastgelegd dat drie jaar na het vaststellen van het legalisatieprogramma (januari 2025) alle maatregelen moeten zijn uitgevoerd die nodig zijn voor het legaliseren van de meldingen en meldingsvrije activiteiten. Voor het legaliseren is het immers nodig dat er stikstofruimte ontstaat via de saneringsregeling varkenshouderij en uitvoering van de landelijke beëindigingsregeling veehouderijen en de gerichte opkoopregeling.</text:p>
      <text:p text:style-name="ifm_p_mt.3.76mm_ifm">Vraag 15</text:p>
      <text:p text:style-name="ifm_p_ifm">Is het de bedoeling om in de gebiedsgerichte aanpak op basis van de ecologische analyses verder te kijken dan stikstof en de focus op de kritische depositiewaarden los te laten?</text:p>
      <text:p text:style-name="ifm_p_mt.3.76mm_ifm">Antwoord 15</text:p>
      <text:p text:style-name="ifm_p_ifm">Het is de bedoeling om samen met betrokken stakeholders in de gebiedsgerichte aanpak integraal te kijken naar de opgave ten aanzien van stikstof, natuurherstel, klimaat en water. Hierbij zullen voor de natuuropgave alle drukfactoren, waaronder stikstof, betrokken worden. Voor stikstof is de doelstelling door dit kabinet gesteld om in 2030 74% van het Natura 2000-areaal onder de kritische depositiewaarde te brengen. Daarbij wordt, conform het coalitieakkoord, ook het perspectief voor de landbouw in een bepaald gebied meegenomen. De ecologische analyses ondersteunen de gebiedsgerichte aanpak door per gebied inzicht te geven in de opgave voor het verbeteren van de staat van instandhouding. De kritische depositiewaarden blijven daarbij onverminderd relevant, aangezien het verminderen van stikstofdepositie essentieel blijft voor zowel de staat van de natuur als de mogelijkheden voor nieuwe gebiedsontwikkelingen.</text:p>
      <text:p text:style-name="ifm_p_mt.3.76mm_ifm">Vraag 16</text:p>
      <text:p text:style-name="ifm_p_ifm">Hoe wilt u verdergaan met het traject voor de totstandkoming van een landbouwakkoord, waarvoor de Sociaal Economische Raad (SER) inmiddels een verkenning heeft afgerond?</text:p>
      <text:p text:style-name="ifm_p_mt.3.76mm_ifm">Antwoord 16</text:p>
      <text:p text:style-name="ifm_p_ifm">De SER heeft in mei 2020 een verkenning uitgevoerd naar een landbouwakkoord uitgevoerd. Het rapport daarover, «Naar duurzame toekomstperspectieven voor de landbouw» is aangeboden aan uw Kamer (Kamerstuk 35 600, nr. 58). Er moet nog besluitvorming plaatsvinden over op welke wijze opvolging wordt gegeven aan deze verkenning. Daarna zal ik uw Kamer nader informeren.</text:p>
      <text:p text:style-name="ifm_p_mt.3.76mm_ifm">Vraag 17</text:p>
      <text:p text:style-name="ifm_p_ifm">Wordt bij het voornemen om te onderzoeken op welke wijze een bijdrage van de consument aan de verduurzaming van de landbouw vormgegeven zou kunnen worden, gedacht aan een vorm van heffing op voedingsproducten?</text:p>
      <text:p text:style-name="ifm_p_mt.3.76mm_ifm">Antwoord 17</text:p>
      <text:p text:style-name="ifm_p_ifm">We onderzoeken op welke wijze een bijdrage van de consument aan de verduurzaming van de landbouw vormgegeven zou kunnen worden. Uw Kamer wordt hier zo snel mogelijk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44</meta:user-defined>
    <meta:user-defined meta:name="OVERHEIDop.configuratie">https://repository.officiele-overheidspublicaties.nl/MasterConfiguraties/MC-OEP-KamervragenAanhangsel-Web/1.3/xml/MC-OEP-KamervragenAanhangsel-Web.xml</meta:user-defined>
    <meta:user-defined meta:name="OVERHEIDop.vraagnummer">2021Z24167</meta:user-defined>
    <meta:user-defined meta:name="OVERHEIDop.aanhangselNummer">1344</meta:user-defined>
    <meta:user-defined meta:name="OVERHEIDop.ontvanger">C. van der Wal-Zeggelink</meta:user-defined>
    <meta:user-defined meta:name="OVERHEIDop.ontvanger">H. Staghouwer</meta:user-defined>
    <meta:user-defined meta:name="DCTERMS.W3CDTF/OVERHEIDop.datumOntvangst">2022-01-17</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