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2</text:p>
      <text:p text:style-name="ifm_p_font.roman_mt.3.76mm_ifm">Vragen van het lid <text:span text:style-name="ifm_span_font.bold_ifm">Pouw-Verweij</text:span> (JA21) aan de Minister van Volksgezondheid, Welzijn en Sport over <text:span text:style-name="ifm_span_font.italic_ifm">het artikel «regering en OMT onderbouwen QR-code met onbetrouwbare modellen»</text:span> (ingezonden 6 december 2021).</text:p>
      <text:p text:style-name="ifm_p_font.roman_mt.3.76mm_ifm">Antwoord van Minister <text:span text:style-name="ifm_span_font.bold_ifm">Kuipers</text:span> (Volksgezondheid, Welzijn en Sport) (ontvangen 14 januari 2022).</text:p>
      <text:p text:style-name="ifm_p_mt.3.76mm_ifm">Vraag 1</text:p>
      <text:p text:style-name="ifm_p_ifm">Deelt u de mening dat een harde voorwaarde voor zowel de effectieve werking als het draagvlak van het coronatoegangsbewijs (ctb) een solide modelmatige en gevalideerde onderbouwing is? Zo nee, waarom niet?</text:p>
      <text:p text:style-name="ifm_p_mt.3.76mm_ifm">Antwoord 1</text:p>
      <text:p text:style-name="ifm_p_ifm">Ja.</text:p>
      <text:p text:style-name="ifm_p_mt.3.76mm_ifm">Vraag 2</text:p>
      <text:p text:style-name="ifm_p_ifm">Onderkent u dat het door twee onderzoekers van de Technische Universiteit Delft ten tijde van de Fieldlabs-experimenten gebouwde model, dat is gebaseerd op één fictief evenement met honderdduizend bezoekers, volgens door Follow The Money geraadpleegde terzake deskundigen onvoldoende gedegen is om er belangrijk beleid op te kunnen baseren? Zo nee, waarom niet?<text:note text:id="ID-2021Z22653-d37e62" text:note-class="footnote"><text:note-citation text:label="1 ">1</text:note-citation><text:note-body><text:p text:style-name="ifm_p_font.normal_size.6.93pt_mt..5mm_indent.-0.1161in_mleft.0.1161in_ifm">Follow the Money 3 december 2021, «regering en OMT onderbouwen QR-code met onbetrouwbare modellen», &lt;https://www.ftm.nl/artikelen/basis-qr-code-twijfelachtig? utm_campaign=Thomas-Bollen&amp;utm_source=article&amp;utm_medium=link&amp;share =pBFJ6E70IgxkzHtFH0GPu96ughFAUH%2BduGEkmjT8RyzONH17rFNRuvqOOy0c&gt;.</text:p></text:note-body></text:note></text:p>
      <text:p text:style-name="ifm_p_mt.3.76mm_ifm">Antwoord 2</text:p>
      <text:p text:style-name="ifm_p_ifm">Het onderzoek van de TU Delft is een rekenvoorbeeld, waarmee wordt aangetoond wat het potentiële effect is van verschillende CTB-modaliteiten. De Tijdelijke wet coronatoegangsbewijzen is op 1 juni 2021 in werking getreden. Het CTB-beleid is destijds overigens niet alleen gebaseerd op dit onderzoek.</text:p>
      <text:p text:style-name="ifm_p_mt.3.76mm_ifm">Vraag 3</text:p>
      <text:p text:style-name="ifm_p_ifm">Kunt u zich vinden in de waarschuwing van genoemde onderzoekers van TU Delft zelf dat hun model «geen onderbouwing voor wel of geen coronapas» geeft? Zo nee, waarom niet?</text:p>
      <text:p text:style-name="ifm_p_mt.3.76mm_ifm">Antwoord 3</text:p>
      <text:p text:style-name="ifm_p_ifm">Het model maakt inzichtelijk wat het effect kan zijn van de verschillende CTB-modaliteiten op ziekenhuisopnames en besmettingen. De inzet van CTB’s in bepaalde sectoren vraagt echter om een bredere maatschappelijke afweging; een modelberekening alleen is niet voldoende als onderbouwing.</text:p>
      <text:p text:style-name="ifm_p_mt.3.76mm_ifm">Vraag 4</text:p>
      <text:p text:style-name="ifm_p_ifm">Deelt u de conclusie van deskundigen terzake die het wetenschappelijke gehalte van het rekenmodel van denktank Tony Blair Institute for Global Change (Blair Institute), het tweede rekenmodel waarop het kabinet het ctb baseert, resoluut als «lachwekkend» bestempelen? Zo nee, waarom niet?</text:p>
      <text:p text:style-name="ifm_p_mt.3.76mm_ifm">Antwoord 4</text:p>
      <text:p text:style-name="ifm_p_ifm">Naar het rekenmodel van denktank Tony Blair Institute for Global Change is door het OMT verwezen, maar dit model is niet gebruikt. Ik heb mij inhoudelijk niet verdiept in dit rekenmodel en kan de kwaliteit daarvan niet beoordelen.</text:p>
      <text:p text:style-name="ifm_p_mt.3.76mm_ifm">Vraag 5</text:p>
      <text:p text:style-name="ifm_p_ifm">Vindt u het Blair Institute een gezaghebbend wetenschappelijk instituut?</text:p>
      <text:p text:style-name="ifm_p_mt.3.76mm_ifm">Antwoord 5</text:p>
      <text:p text:style-name="ifm_p_ifm">Ik vind het niet aan mij om dit soort instituten te beoordelen op gezaghebbendheid; dit geldt temeer omdat het model waar naar wordt verwezen niet in de modellering wordt gebruikt.</text:p>
      <text:p text:style-name="ifm_p_mt.3.76mm_ifm">Vraag 6</text:p>
      <text:p text:style-name="ifm_p_ifm">Welke gevolgen verbindt u aan de vaststelling van verschillende wetenschappers dat een deugdelijke onderbouwing voor de werking van het ctb, andere zwaarwegende bedenkingen daargelaten, in beide door het kabinet gehanteerde rekenmodellen ontbreekt?</text:p>
      <text:p text:style-name="ifm_p_mt.3.76mm_ifm">Antwoord 6</text:p>
      <text:p text:style-name="ifm_p_ifm">Ik deel deze conclusie niet. De verschillende modellen laten zien dat CTB-modaliteiten besmettingen en ziekenhuisopnames kunnen voorkomen.</text:p>
      <text:p text:style-name="ifm_p_mt.3.76mm_ifm">Vraag 7</text:p>
      <text:p text:style-name="ifm_p_ifm">Wilt u reflecteren op de constatering dat een kabinet en het Outbreak Management Team (OMT) dat zich van dergelijke «onbetrouwbare modellen» bedienen én daaraan stellige conclusies durven te verbinden, zich volgens een hoogleraar integriteit van de Vrije Universiteit Amsterdam schuldig maken aan een vorm van «volksverlakkerij»?</text:p>
      <text:p text:style-name="ifm_p_mt.3.76mm_ifm">Antwoord 7</text:p>
      <text:p text:style-name="ifm_p_ifm">Alle modellen zijn een vereenvoudigde weergave van de werkelijkheid en met goed onderbouwde kritiek kunnen de modellen worden verfijnd. Ik deel de conclusie dat er sprake is van onbetrouwbare modellen echter niet. Zowel de TU Delft als het OMT is transparant over de gebruikte aannames en geven ook aan in welk perspectief de uitkomsten geïnterpreteerd moeten worden. De verschillende modellen laten zien dat CTB-modaliteiten besmettingen en ziekenhuisopnames kunnen voorkomen. Desalniettemin is er altijd een restrisico en dat verschilt per setting. Feitelijke toepassing wordt steeds opnieuw gewogen en is afhankelijk van allerlei factoren zoals infectiedruk.</text:p>
      <text:p text:style-name="ifm_p_mt.3.76mm_ifm">Vraag 8</text:p>
      <text:p text:style-name="ifm_p_ifm">Waarom heeft u bij het Rijksinstituut voor Volksgezondheid en Milieu (RIVM) en het OMT een onderzoeksvraag uitgezet naar de effectiviteit van het ctb, maar wordt nagelaten de Onderzoeksraad voor Veiligheid (OVV), die onderzoek naar de aanpak van de coronacrisis door de Nederlandse overheid en andere betrokken partijen doet en derhalve de aangewezen organisatie is voor evaluatie van de maatregelen, te vragen naar de reikwijdte, inhoud en vordering van zijn onderzoek?</text:p>
      <text:p text:style-name="ifm_p_mt.3.76mm_ifm">Antwoord 8</text:p>
      <text:p text:style-name="ifm_p_ifm">Het OMT adviseert het kabinet op regelmatige basis over de bestrijding van het Coronavirus. Gezien de informatiebehoefte op de korte termijn en de relevante expertise binnen het OMT en het RIVM, is ervoor gekozen deze onderzoeksvraag bij deze partijen voor te leggen. De OVV heeft een andere rol en is mede op verzoek van het kabinet een onderzoek gestart naar de totale aanpak van de coronacrisis. Het doel van het onderzoek is om lessen te trekken voor eventuele toekomstige epidemieën. De eerste deelrapportage wordt medio februari 2022 verwacht.</text:p>
      <text:p text:style-name="ifm_p_mt.3.76mm_ifm">Vraag 9</text:p>
      <text:p text:style-name="ifm_p_ifm">Deelt u de mening dat het ontoelaatbaar is wanneer het OMT bevindingen van wetenschappers naar eigen inzicht wijzigt om het gewenste advies kracht bij te zetten, zoals de opmerking van het OMT in het 115e advies van 21 mei dat vaccinatie «in belangrijke mate» beschermt tegen transmissie, terwijl de Gezondheidsraad op 20 mei sprak over een bescherming in «meer of mindere mate»?</text:p>
      <text:p text:style-name="ifm_p_mt.3.76mm_ifm">Antwoord 9</text:p>
      <text:p text:style-name="ifm_p_ifm">Die mening deel ik niet. Het OMT bestaat uit wetenschappers en is zeer goed in staat om een eigen inschatting te maken van de mate waarin vaccins beschermen tegen transmissie.</text:p>
      <text:p text:style-name="ifm_p_mt.3.76mm_ifm">Vraag 10</text:p>
      <text:p text:style-name="ifm_p_ifm">Is er inmiddels een afgewogen en gevalideerde wetenschappelijke modellering voorhanden die de effectiviteit van 3G of 2G onderbouwt? Zo ja, kunt u de Kamer de relevante wetenschappelijke stukken doen toekomen? Zo nee, ziet u dit zelf als een probleem?</text:p>
      <text:p text:style-name="ifm_p_mt.3.76mm_ifm">Antwoord 10</text:p>
      <text:p text:style-name="ifm_p_ifm">In mijn brief aan uw Kamer over stand van zaken COVID-19 van 14 december<text:note text:id="ID-1342-d37e192" text:note-class="footnote"><text:note-citation text:label="2 ">2</text:note-citation><text:note-body><text:p text:style-name="ifm_p_font.normal_size.6.93pt_mt..5mm_indent.-0.1161in_mleft.0.1161in_ifm">Kamerbrief met stand van zaken COVID-19 (december 2021)</text:p></text:note-body></text:note>, heb ik gemeld dat de TU Delft nieuw onderzoek verricht naar de effectiviteit van het CTB. Ik streef ernaar dat onderzoek op januari 2022 met uw Kamer te delen, voor de behandeling van de wetsvoorstellen over de bredere inzet van het coronatoegangsbewijs en 2G. Dit onderzoek bevat aanvullende informatie, bovenop de eerdere modellen van het OMT en de TU Delft.</text:p>
      <text:p text:style-name="ifm_p_mt.3.76mm_ifm">Vraag 11</text:p>
      <text:p text:style-name="ifm_p_ifm">Bent u het met de analyse van een medisch statisticus eens dat het voor de werking van het ctb belangrijk is om het consequent over de absolute risico’s te hebben in plaats van enkel de relatieve?</text:p>
      <text:p text:style-name="ifm_p_mt.3.76mm_ifm">Antwoord 11</text:p>
      <text:p text:style-name="ifm_p_ifm">Een pandemie is een optelsom van kleine individuele risico’s, die op nationale schaal toch voor grote problemen zorgen. Als alleen gebruik wordt gemaakt van absolute risico’s, lijken die vaak verwaarloosbaar klein, terwijl de som van kleine risico’s op nationale schaal grote problemen kan veroorzaken. Daarom vind ik het nuttig om zowel absolute als relatieve risico’s te noemen, afhankelijk van de context.</text:p>
      <text:p text:style-name="ifm_p_mt.3.76mm_ifm">Vraag 12</text:p>
      <text:p text:style-name="ifm_p_ifm">Deelt u de mening dat een solide wetenschappelijke onderbouwing van de werking van het ctb voor de Kamer een bijzonder relevant onderdeel is van de behandeling van de wetsvoorstellen over het invoeren van 2G alsmede het verbreden van het ctb naar de terreinen van arbeid, bezoek en het onderwijs?</text:p>
      <text:p text:style-name="ifm_p_mt.3.76mm_ifm">Antwoord 12</text:p>
      <text:p text:style-name="ifm_p_ifm">Ja.</text:p>
      <text:p text:style-name="ifm_p_mt.3.76mm_ifm">Vraag 13</text:p>
      <text:p text:style-name="ifm_p_ifm">Deelt u de mening dat een dergelijke onderbouwing voor het ctb momenteel ontbreekt omdat de modellen waarop dit instrument is gebaseerd, niet wetenschappelijk zijn gevalideerd?</text:p>
      <text:p text:style-name="ifm_p_mt.3.76mm_ifm">Antwoord 13</text:p>
      <text:p text:style-name="ifm_p_ifm">Nee. De verschillende modellen laten zien dat CTB-modaliteiten besmettingen en ziekenhuisopnames kunnen voorkomen. Bij het Fieldlab onderzoek is het effect in de praktijk ook onderzocht. In een brief aan de Leden van de vaste commissie voor Volksgezondheid, Welzijn en Sport, heeft de griffie uiteengezet welke CTB-modaliteit in de verschillende EU-lidstaten wordt ingezet<text:note text:id="ID-1342-d37e237" text:note-class="footnote"><text:note-citation text:label="3 ">3</text:note-citation><text:note-body><text:p text:style-name="ifm_p_font.normal_size.6.93pt_mt..5mm_indent.-0.1161in_mleft.0.1161in_ifm">Kamerstuk 25 295, nr. 1636</text:p></text:note-body></text:note>.</text:p>
      <text:p text:style-name="ifm_p_ifm">Uit dat overzicht blijkt dat Hongarije de enige EU-lidstaat is waar geen CTB-modaliteit wordt ingezet.</text:p>
      <text:p text:style-name="ifm_p_ifm">Er is voldoende wetenschappelijke grond om aan te nemen dat het aantal besmettingen en ziekenhuisopnames afneemt met de inzet van CTB-modaliteiten.</text:p>
      <text:p text:style-name="ifm_p_mt.3.76mm_ifm">Vraag 14</text:p>
      <text:p text:style-name="ifm_p_ifm">Zo ja, welke consequentie verbindt u hieraan, nu het in wetsvoorstellen 35971, 35972 en 35973 op dit cruciale onderdeel aan onderbouwing ontbreekt?</text:p>
      <text:p text:style-name="ifm_p_mt.3.76mm_ifm">Antwoord 14</text:p>
      <text:p text:style-name="ifm_p_ifm">Zie het antwoord op vraag 13.</text:p>
      <text:p text:style-name="ifm_p_mt.3.76mm_ifm">Vraag 15</text:p>
      <text:p text:style-name="ifm_p_ifm">Deelt u het inzicht dat een onderbouwd nulscenario (geen ctb), dat meer behelst dan voor een rampscenario waarschuwen dat zonder ctb zou plaatsvinden, een vereiste is in serieuze modellering?</text:p>
      <text:p text:style-name="ifm_p_mt.3.76mm_ifm">Antwoord 15</text:p>
      <text:p text:style-name="ifm_p_ifm">In modellering kan gebruik worden gemaakt van verschillende (nul)scenario’s, afhankelijk van het beoogde doel.</text:p>
      <text:p text:style-name="ifm_p_mt.3.76mm_ifm">Vraag 16</text:p>
      <text:p text:style-name="ifm_p_ifm">Hoe reflecteert u op de observatie van een Deense hoogleraar politiek die stelt dat het vermijden van uitleggen van nieuwe inzichten kan leiden tot bedreigde acceptatie van vaccins en verlaagd vertrouwen in de autoriteit?</text:p>
      <text:p text:style-name="ifm_p_mt.3.76mm_ifm">Antwoord 16</text:p>
      <text:p text:style-name="ifm_p_ifm">Het delen van de juiste informatie en nieuwe inzichten is van groot belang. Dat onderschrijf ik en onderstreep ik.</text:p>
      <text:p text:style-name="ifm_p_mt.3.76mm_ifm">Vraag 17</text:p>
      <text:p text:style-name="ifm_p_ifm">Hoe rijmt u de observatie van deze Deense hoogleraar politiek met de huidige vorm van informatievoorziening, via onder andere de persconferenties, en het sterk afgenomen vertrouwen in de regering onder de Nederlandse bevolking?</text:p>
      <text:p text:style-name="ifm_p_mt.3.76mm_ifm">Antwoord 17</text:p>
      <text:p text:style-name="ifm_p_ifm">Ik zie de relatie tussen de vertrouwenscijfers en de informatievoorziening niet en die relatie wordt door deze hoogleraar ook niet gelegd. Michael Bang Petersen<text:note text:id="ID-1342-d37e299" text:note-class="footnote"><text:note-citation text:label="4 ">4</text:note-citation><text:note-body><text:p text:style-name="ifm_p_font.normal_size.6.93pt_mt..5mm_indent.-0.1161in_mleft.0.1161in_ifm">Petersen (2021), «COVID lesson: trust the public with hard truths», <text:span text:style-name="ifm_span_font.italic_size.6.93pt_ifm">Nature,</text:span>zie: https://www.nature.com/articles/d41586-021-02758-2</text:p></text:note-body></text:note> geeft aan dat de overheid de bevolking moet toevertrouwen met de (soms) harde waarheid. Dat ben ik met hem eens.</text:p>
      <text:p text:style-name="ifm_p_mt.3.76mm_ifm">Vraag 18</text:p>
      <text:p text:style-name="ifm_p_ifm">Kunt u nog voor het vervolg van de parlementaire behandeling van de wetgeving rond 2G en de verbrede inzet van het ctb op iedere vraag afzonderlijk antwoord te gev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het artikel 'Regering en OMT onderbouwen QR-code met onbetrouwbare modellen'</dc:title>
    <meta:user-defined meta:name="OVERHEIDop.ParlID/DC.identifier">ah-tk-20212022-1342</meta:user-defined>
    <meta:user-defined meta:name="OVERHEIDop.configuratie">https://repository.officiele-overheidspublicaties.nl/MasterConfiguraties/MC-OEP-KamervragenAanhangsel-Web/1.3/xml/MC-OEP-KamervragenAanhangsel-Web.xml</meta:user-defined>
    <meta:user-defined meta:name="OVERHEIDop.vraagnummer">2021Z22653</meta:user-defined>
    <meta:user-defined meta:name="OVERHEIDop.aanhangselNummer">1342</meta:user-defined>
    <meta:user-defined meta:name="OVERHEIDop.ontvanger">E.J. Kuipers</meta:user-defined>
    <meta:user-defined meta:name="DCTERMS.W3CDTF/OVERHEIDop.datumOntvangst">2022-01-14</meta:user-defined>
    <meta:user-defined meta:name="OVERHEIDop.AanhangselTypen/DC.type">Antwoord</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Antwoord op vragen van het lid Pouw-Verweij over het artikel 'Regering en OMT onderbouwen QR-code met onbetrouwbare modellen'</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