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9</text:p>
      <text:p text:style-name="ifm_p_font.roman_mt.3.76mm_ifm">Vragen van het lid <text:span text:style-name="ifm_span_font.bold_ifm">Van Nispen</text:span> (SP) aan de Ministers van Justitie en Veiligheid, voor Rechtsbescherming en van Volksgezondheid, Welzijn en Sport over <text:span text:style-name="ifm_span_font.italic_ifm">de resultaten van de pilot vergoeding eigen risico zorgverzekering voor slachtoffers van seksueel geweld</text:span> (ingezonden 20 december 2021).</text:p>
      <text:p text:style-name="ifm_p_font.roman_mt.3.76mm_ifm">Mededeling van Minister <text:span text:style-name="ifm_span_font.bold_ifm">Yeşilgöz-Zegerius</text:span> (Justitie en Veiligheid), mede namens de Ministers voor Rechtsbescherming en van Volksgezondheid, Welzijn en Sport (ontvangen 14 januari 2022).</text:p>
      <text:p text:style-name="ifm_p_mt.3.76mm_ifm">Vraag 1</text:p>
      <text:p text:style-name="ifm_p_ifm">Heeft u kennisgenomen van het onderzoeksrapport naar de pilot vergoeding eigen risico zorgverzekering voor slachtoffers van seksueel geweld?<text:note text:id="n1" text:note-class="footnote"><text:note-citation text:label="1 ">1</text:note-citation><text:note-body><text:p text:style-name="ifm_p_font.normal_size.6.93pt_mt..5mm_indent.-0.1161in_mleft.0.1161in_ifm">NSCR, 16 december 2021, «Slachtoffers van seksueel geweld ervaren financiële tegemoetkoming als erkenning», https://nscr.nl/slachtoffers-van-seksueel-geweld-ervaren-financiele-tegemoetkoming-als-erkenning/</text:p></text:note-body></text:note></text:p>
      <text:p text:style-name="ifm_p_mt.3.76mm_ifm">Vraag 2</text:p>
      <text:p text:style-name="ifm_p_ifm">Erkent u dat het voor slachtoffers van seksueel geweld nu vaak als zeer oneerlijk voelt als ze het eigen risico moeten betalen bij behandeling van hun trauma en zelfs kan voelen als een vorm van secundaire victimisatie, terwijl een vergoeding van de zorg juist kan voelen als een stukje erkenning en daarmee kan bijdragen aan het herstel van het slachtoffer?</text:p>
      <text:p text:style-name="ifm_p_mt.3.76mm_ifm">Vraag 3</text:p>
      <text:p text:style-name="ifm_p_ifm">Waarom is er in de pilot voor gekozen om een onderscheid te maken tussen slachtoffers die binnen zeven dagen om hulp vragen en slachtoffers die na zeven dagen om hulp vragen? Vindt u dit, gegeven het feit dat veel slachtoffers pas na die eerste zeven dagen hulp zoeken, een wenselijk onderscheid voor eventuele toekomstige regelgeving? Zo ja, waarom?</text:p>
      <text:p text:style-name="ifm_p_mt.3.76mm_ifm">Vraag 4</text:p>
      <text:p text:style-name="ifm_p_ifm">Bent u bereid zo snel als mogelijk het eigen risico te schrappen voor slachtoffers van seksueel geweld als zij hulp zoeken, ongeacht het moment waarop zij hulp zoeken? Zo nee, waarom niet?</text:p>
      <text:p text:style-name="ifm_p_mt.3.76mm_ifm">Vraag 5</text:p>
      <text:p text:style-name="ifm_p_ifm">Wat gaat u doen om overige drempels, die slachtoffers ervaren, om hulp te zoeken weg te nemen?</text:p>
      <text:h text:style-name="ifm_p_font.bold_mt.5.08mm_page.keep-with-next_ifm" text:outline-level="2">Mededeling</text:h>
      <text:p text:style-name="ifm_p_mt.4.23mm_ifm">Hierbij deel ik u, mede namens de ministers voor Rechtsbescherming en van Volksgezondheid, Welzijn en Sport, mede dat de schriftelijke vragen van het lid Van Nispen (SP), van uw Kamer aan de Minister van Justitie en Veiligheid over de resultaten van de pilot vergoeding eigen risico zorgverzekering voor slachtoffers van seksueel geweld (ingezonden 20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resultaten van de pilot vergoeding eigen risico zorgverzekering voor slachtoffers van seksueel geweld</dc:title>
    <meta:user-defined meta:name="OVERHEIDop.ParlID/DC.identifier">ah-tk-20212022-1339</meta:user-defined>
    <meta:user-defined meta:name="OVERHEIDop.configuratie">https://repository.officiele-overheidspublicaties.nl/MasterConfiguraties/MC-OEP-KamervragenAanhangsel-Web/1.3/xml/MC-OEP-KamervragenAanhangsel-Web.xml</meta:user-defined>
    <meta:user-defined meta:name="OVERHEIDop.vraagnummer">2021Z23985</meta:user-defined>
    <meta:user-defined meta:name="OVERHEIDop.aanhangselNummer">1339</meta:user-defined>
    <meta:user-defined meta:name="OVERHEIDop.ontvanger">D. Yesilgöz-Zegerius</meta:user-defined>
    <meta:user-defined meta:name="DCTERMS.W3CDTF/OVERHEIDop.datumOntvangst">2022-01-14</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4</meta:user-defined>
    <meta:user-defined meta:name="DC.title">Uitstel beantwoording vragen van het lid Van Nispen over de resultaten van de pilot vergoeding eigen risico zorgverzekering voor slachtoffers van seksueel geweld</meta:user-defined>
    <meta:user-defined meta:name="DCTERMS.W3CDTF/DCTERMS.available">2022-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Openbare orde en veiligheid | Criminaliteit</meta:user-defined>
    <meta:user-defined meta:name="OVERHEIDop.versieInformatie"/>
  </office:meta>
</office:document-meta>
</file>