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het lid <text:span text:style-name="ifm_span_font.bold_ifm">Rajkowski</text:span> (VVD) aan de Minister van Justitie en Veiligheid over <text:span text:style-name="ifm_span_font.italic_ifm">het bericht «Banken en overheden zetten software af uit angst voor hacks»</text:span> (ingezonden 21 december 2021).</text:p>
      <text:p text:style-name="ifm_p_font.roman_mt.3.76mm_ifm">Mededeling van Minister <text:span text:style-name="ifm_span_font.bold_ifm">Yeşilgöz-Zegerius</text:span> (Justitie en Veiligheid) (ontvangen 14 januari 2022).</text:p>
      <text:p text:style-name="ifm_p_mt.3.76mm_ifm">Vraag 1</text:p>
      <text:p text:style-name="ifm_p_ifm">Bent u bekend met het bericht «Banken en overheden zetten software af uit angst voor hacks»?<text:note text:id="n1" text:note-class="footnote"><text:note-citation text:label="1 ">1</text:note-citation><text:note-body><text:p text:style-name="ifm_p_font.normal_size.6.93pt_mt..5mm_indent.-0.1161in_mleft.0.1161in_ifm">Financieel Dagblad, «Banken en overheden zetten software af uit angst voor hacks» (fd.nl/tech-en-innovatie/1423222/banken-en-overheden-zetten-software-af-uit-angst-voor-hacks-knl1ca56jOoK)</text:p></text:note-body></text:note></text:p>
      <text:p text:style-name="ifm_p_mt.3.76mm_ifm">Vraag 2</text:p>
      <text:p text:style-name="ifm_p_ifm">Kunt u een inschatting maken wat tot nu toe de schade is als gevolg van het lek bij Apache log4j? Wat is de schatting voor de komende weken?</text:p>
      <text:p text:style-name="ifm_p_mt.3.76mm_ifm">Vraag 3</text:p>
      <text:p text:style-name="ifm_p_ifm">Hoeveel gevallen zijn er al bekend waarbij criminele hackers Nederlandse organisaties aanvallen als gevolg van het lek bij Apache log4j? Met welk doel worden de betreffende organisaties aangevallen? Om welke organisaties gaat het en wat zijn de gevolgen van deze hacks?</text:p>
      <text:p text:style-name="ifm_p_mt.3.76mm_ifm">Vraag 4</text:p>
      <text:p text:style-name="ifm_p_ifm">In hoeverre zijn organisaties en (vitale) bedrijven die mogelijk gebruik maken van Apache log4j van dit lek op de hoogte? Wat is de rol van het Nationaal Cyber Security Centrum (NCSC) en het Digital Trust Center (DTC) hierin? Hebben zij een regierol hier? Zo ja, wat hebben zij tot nu toe gedaan om de risico’s van dit grootschalige lek te mitigeren? Hoe is de IT-informatiesessie van 15 december jl. bevallen?</text:p>
      <text:p text:style-name="ifm_p_mt.3.76mm_ifm">Vraag 5</text:p>
      <text:p text:style-name="ifm_p_ifm">In hoeverre zijn organisaties ervan op de hoogte dat er een update van Apache log4j beschikbaar is en dat ze deze update moeten uitvoeren? Hoe vaak is deze update uitgevoerd door organisaties? Welke maatregelen worden getroffen om ook de kleinere bedrijven in te lichten over het doen van deze update?</text:p>
      <text:p text:style-name="ifm_p_mt.3.76mm_ifm">Vraag 6</text:p>
      <text:p text:style-name="ifm_p_ifm">Welke overheidsorganisaties maken gebruik van Apache Log4j? Zijn er al overheidsorganisaties aangevallen door criminele hackers? Welke maatregelen neemt u om de kans zo klein mogelijk te maken dat criminele hackers succesvolle aanvallen op cruciale overheidsorganisaties kunnen uitvoeren en hen digitaal kunnen gijzelen?</text:p>
      <text:p text:style-name="ifm_p_mt.3.76mm_ifm">Vraag 7</text:p>
      <text:p text:style-name="ifm_p_ifm">Bekend is dat meerdere gemeentes hun systemen gedeeltelijk hebben afgesloten? Om hoeveel gemeentes gaat dit? Wat doen deze systemen en hoe lang gaan ze afgesloten blijven? Welke gevolgen heeft het voor de gemeentes als ze hun systemen tijdelijk gedeeltelijk moeten afsluiten?</text:p>
      <text:p text:style-name="ifm_p_mt.3.76mm_ifm">Vraag 8</text:p>
      <text:p text:style-name="ifm_p_ifm">Naast gemeentes hebben ook organisaties in de vitale sectoren zoals banken hun systemen gedeeltelijk afgesloten. Welke gevolgen heeft dit voor de vitale sectoren? In hoeverre wordt er via het NCSC ondersteuning geboden en samengewerkt met vitale sectoren zoals de banken- en telecomsector om de schade van dit lek te beperken?</text:p>
      <text:p text:style-name="ifm_p_mt.3.76mm_ifm">Vraag 9</text:p>
      <text:p text:style-name="ifm_p_ifm">Hoe wordt in andere landen omgegaan met dit lek? Werkt u samen met andere landen om oplossingen te vinden voor dit lek? Kunnen lessen getrokken worden uit hoe in het buitenland om wordt gegaan met dit lek?</text:p>
      <text:p text:style-name="ifm_p_mt.3.76mm_ifm">Vraag 10</text:p>
      <text:p text:style-name="ifm_p_ifm">Welke gevolgen heeft dit lek voor het gebruik maken van Apache log4j door de overheid? Zijn er betere alternatieven waar naar gekeken kan worden?</text:p>
      <text:p text:style-name="ifm_p_mt.3.76mm_ifm">Vraag 11</text:p>
      <text:p text:style-name="ifm_p_ifm">Deelt u de mening dat het NCSC en DTC proactief lijken te communiceren? Op welke verschillende manieren proberen zij organisaties te bereiken en van informatie te voorzien? Wat kan het NCSC en DTC nog beter doen om meer mensen te bereiken, in begrijpelijke taal en welke informatie zou er nog meer gedeeld kunnen worden?</text:p>
      <text:p text:style-name="ifm_p_mt.3.76mm_ifm">Vraag 12</text:p>
      <text:p text:style-name="ifm_p_ifm">Deelt u de mening dat het afkondigen van een code rood, zoals het Duitse Ministerie van Binnenlandse Zaken heeft gedaan, een interessante manier kan zijn om de urgentie van deze kwetsbaarheid aan te geven, er aandacht voor te vragen en de handelingsbereidheid bij organisaties te vergroten? Zo nee, waarom niet?</text:p>
      <text:p text:style-name="ifm_p_mt.3.76mm_ifm">Vraag 13</text:p>
      <text:p text:style-name="ifm_p_ifm">Het Belgische Ministerie van Defensie lijkt aangevallen te zijn via de log4j-kwetsbaarheid; Deelt u de mening dat deze kerstperiode voor criminelen en statelijke actoren een uitgelezen kans zou kunnen zijn om de rijksoverheid en vitale sectoren aan te vallen? Zo nee, waarom niet? Zo ja, welke voorbereidingen worden getroffen? Staan er extra cyberteams paraat en zijn alle systemen gecheckt? Is het helder wie bij een crisis de leiding neemt en hoe cyberteams van de verschillende veiligheidsdiensten zich tot elkaar verhouden? Zo nee, waarom niet? Zo ja, welke rol speelt het Defensie Cyber Commando?</text:p>
      <text:h text:style-name="ifm_p_font.bold_mt.5.08mm_page.keep-with-next_ifm" text:outline-level="2">Mededeling</text:h>
      <text:p text:style-name="ifm_p_mt.4.23mm_ifm">Hierbij deel ik u mede dat de schriftelijke vragen van het lid Rajkowski (VVD), van uw Kamer aan de Minister van Justitie en Veiligheid over het bericht «Banken en overheden zetten software af uit angst voor hacks» (ingezonden 21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Banken en overheden zetten software af uit angst voor hacks’</dc:title>
    <meta:user-defined meta:name="OVERHEIDop.ParlID/DC.identifier">ah-tk-20212022-1337</meta:user-defined>
    <meta:user-defined meta:name="OVERHEIDop.configuratie">https://repository.officiele-overheidspublicaties.nl/MasterConfiguraties/MC-OEP-KamervragenAanhangsel-Web/1.3/xml/MC-OEP-KamervragenAanhangsel-Web.xml</meta:user-defined>
    <meta:user-defined meta:name="OVERHEIDop.vraagnummer">2021Z24044</meta:user-defined>
    <meta:user-defined meta:name="OVERHEIDop.aanhangselNummer">1337</meta:user-defined>
    <meta:user-defined meta:name="OVERHEIDop.ontvanger">D. Yesilgöz-Zegerius</meta:user-defined>
    <meta:user-defined meta:name="DCTERMS.W3CDTF/OVERHEIDop.datumOntvangst">2022-01-14</meta:user-defined>
    <meta:user-defined meta:name="OVERHEIDop.AanhangselTypen/DC.type">Mededeling</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Uitstel beantwoording vragen van het lid Rajkowski over het bericht ‘Banken en overheden zetten software af uit angst voor hacks’</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