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13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5</text:p>
      <text:p text:style-name="ifm_p_font.roman_mt.3.76mm_ifm">Vragen van de leden <text:span text:style-name="ifm_span_font.bold_ifm">Van der Lee</text:span> (GroenLinks), <text:span text:style-name="ifm_span_font.bold_ifm">Nijboer</text:span> (PvdA), <text:span text:style-name="ifm_span_font.bold_ifm">Azarkan</text:span> (DENK), <text:span text:style-name="ifm_span_font.bold_ifm">Van der Plas</text:span> (BBB), <text:span text:style-name="ifm_span_font.bold_ifm">Van Raan</text:span> (PvdD), <text:span text:style-name="ifm_span_font.bold_ifm">Omtzigt</text:span> (Omtzigt), <text:span text:style-name="ifm_span_font.bold_ifm">Stoffer</text:span> (SGP), <text:span text:style-name="ifm_span_font.bold_ifm">Van Haga</text:span> (Groep Van Haga), <text:span text:style-name="ifm_span_font.bold_ifm">Tony van Dijck</text:span> (PVV), <text:span text:style-name="ifm_span_font.bold_ifm">Den Haan</text:span> (Fractie Den Haan) en <text:span text:style-name="ifm_span_font.bold_ifm">Dassen</text:span> (Volt) aan de Minister van Sociale Zaken en Werkgelegenheid over <text:span text:style-name="ifm_span_font.italic_ifm">het coalitieakkoord</text:span> (ingezonden 23 december 2021).</text:p>
      <text:p text:style-name="ifm_p_font.roman_mt.3.76mm_ifm">Antwoord van Minister van <text:span text:style-name="ifm_span_font.bold_ifm">Gennip</text:span> (Sociale Zaken en Werkgelegenheid) en Minister <text:span text:style-name="ifm_span_font.bold_ifm">Schouten</text:span> (Armoedebeleid, Participatie en Pensioenen), (ontvangen 14 januari 2022).</text:p>
      <text:p text:style-name="ifm_p_mt.3.76mm_ifm">Vraag 1</text:p>
      <text:p text:style-name="ifm_p_ifm">Kunt u onderstaande vragen behandelen als feitelijke vragen, waarbij de gestelde vragen doorgaans niet van alle bovengenoemde fracties het standpunt vertegenwoordigen?</text:p>
      <text:p text:style-name="ifm_p_mt.3.76mm_ifm">Antwoord 1</text:p>
      <text:p text:style-name="ifm_p_ifm">Ja.</text:p>
      <text:p text:style-name="ifm_p_mt.3.76mm_ifm">Vraag 2</text:p>
      <text:p text:style-name="ifm_p_ifm">Kunt u onderstaande (feitelijke) vragen, voorafgaand aan het debat over de regeringsverklaring, een voor een beantwoorden of, indien een antwoord op een bepaalde vraag nog niet beschikbaar is, aangeven op welke datum het antwoord op deze vraag wel beschikbaar is?</text:p>
      <text:p text:style-name="ifm_p_mt.3.76mm_ifm">Antwoord 2</text:p>
      <text:p text:style-name="ifm_p_ifm">Ja, waar dit al bekend is, is dit aangegeven.</text:p>
      <text:p text:style-name="ifm_p_mt.3.76mm_ifm">Vraag 3</text:p>
      <text:p text:style-name="ifm_p_ifm">Is de verhoging van het minimumloon voorwaardelijk aan de vereenvoudiging van de huurtoeslag of wordt het minimumloon sowieso met 7,5% verhoogd ongeacht wat er gebeurt met de huurtoeslag?</text:p>
      <text:p text:style-name="ifm_p_mt.3.76mm_ifm">Antwoord 3</text:p>
      <text:p text:style-name="ifm_p_ifm">De verhoging van het wettelijk minimumloon geeft inkomensruimte om de huurtoeslag te hervormen. Het ligt voor de hand om de verhoging van het wettelijk minimumloon en de hervorming van de huurtoeslag in samenhang te bezien. De uitvoering wordt nader vormgegeven door het kabinet.</text:p>
      <text:p text:style-name="ifm_p_mt.3.76mm_ifm">Vraag 4</text:p>
      <text:p text:style-name="ifm_p_ifm">Wat is het verschil tussen het nieuwe voorstel van directe financiering aan kinderopvanginstellingen en het oude voorstel dat tijdens het kabinet Rutte-II is gestrand? Welke inhoudelijke bezwaren waren er destijds die nu zijn weggenomen?</text:p>
      <text:p text:style-name="ifm_p_mt.3.76mm_ifm">Antwoord 4</text:p>
      <text:p text:style-name="ifm_p_ifm">Een verschil is dat bij het huidige voorstel tegelijkertijd ook de grondslagen worden vereenvoudigd, namelijk een inkomensonafhankelijke vergoeding van 95% voor alle werkende ouders en het loslaten van het criterium koppeling gewerkte uren. De precieze vormgeving van dit stelsel zal de komende periode nader uitgewerkt worden. Hiervoor zal ook gekeken worden naar de ervaringen van het oude voorstel voor directe financiering.</text:p>
      <text:p text:style-name="ifm_p_mt.3.76mm_ifm">Vraag 5</text:p>
      <text:p text:style-name="ifm_p_ifm">Is er een inschatting gemaakt van wat de kinderopvangtoeslagverruiming gaat doen met de uurprijs van de kinderopvang? Als dit niet het geval is waarom niet? Kan er uitgesloten worden dat deze extra investering vanuit publieke middelen niet via winsten wegstroomt?</text:p>
      <text:p text:style-name="ifm_p_mt.3.76mm_ifm">Antwoord 5</text:p>
      <text:p text:style-name="ifm_p_ifm">Bij de raming van deze beleidsvoornemens is uitgegaan van de huidige maximum uurprijzen en tarieven, zie ook antwoord 24. Het is op voorhand lastig te voorspellen wat de effecten van de stelselwijziging op de tariefontwikkeling en winstgevendheid precies zullen zijn. Dit is een aandachtspunt in de verdere uitwerking.</text:p>
      <text:p text:style-name="ifm_p_mt.3.76mm_ifm">Vraag 6</text:p>
      <text:p text:style-name="ifm_p_ifm">Kunt u aangeven voor welk doeleinde de € 500 miljoen Arbeidsmarkt enveloppe is gereserveerd? Welke doelstelling hoort bij dat budget, en wat is de verdeling tussen hervormen arbeidsmarkt, re-integratie en het aanpakken armoede en schulden?</text:p>
      <text:p text:style-name="ifm_p_mt.3.76mm_ifm">Antwoord 6</text:p>
      <text:p text:style-name="ifm_p_ifm">U wordt hierover geïnformeerd aan de hand van de uitwerking van de toepasselijke thema’s uit het coalitieakkoord.</text:p>
      <text:p text:style-name="ifm_p_mt.3.76mm_ifm">Vraag 7</text:p>
      <text:p text:style-name="ifm_p_ifm">Klopt het dat de kinderopvangtoeslag voor lage inkomens al voor 96% wordt vergoed? Kunt u de inkomenseffecten weergeven van het plan om de vergoeding alleen voor werkende ouders te verhogen naar 95%? Klopt het dat dit een denivellerende maatregel is?</text:p>
      <text:p text:style-name="ifm_p_mt.3.76mm_ifm">Antwoord 7</text:p>
      <text:p text:style-name="ifm_p_ifm">De laagste inkomens ontvangen nu een toeslag van 96%. Onderstaande tabel toont het geïsoleerde mediane inkomenseffect (van de hele groep en KOT-ontvangers binnen de groep) indien het vergoedingspercentage voor alle KOT-ontvangers in 2025 95% word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Groep</text:p>
            </table:table-cell>
            <table:table-cell table:style-name="table.cell.border-top.border-bottom.padding-top.bottom.pleft.pright">
              <text:p text:style-name="ifm_p_ifm">KOT-ontvangers</text:p>
            </table:table-cell>
            <table:table-cell table:style-name="table.cell.border-top.border-bottom.padding-top.bottom.pleft.pright">
              <text:p text:style-name="ifm_p_ifm">Omvang groep (dzd)</text:p>
            </table:table-cell>
            <table:table-cell table:style-name="table.cell.border-top.border-bottom.padding-top.bottom.pleft.pright">
              <text:p text:style-name="ifm_p_ifm">W.v. KOT-ontvangers (dzd)</text:p>
            </table:table-cell>
          </table:table-row>
        </table:table-header-rows>
        <table:table-row>
          <table:table-cell table:style-name="table.cell.padding-top.top">
            <text:p text:style-name="ifm_p_ifm">1e (&lt;=111% WML)</text:p>
          </table:table-cell>
          <table:table-cell table:style-name="table.cell.padding-top.top.pleft.pright">
            <text:p text:style-name="ifm_p_ifm">0,0%</text:p>
          </table:table-cell>
          <table:table-cell table:style-name="table.cell.padding-top.top.pleft.pright">
            <text:p text:style-name="ifm_p_ifm">– 0,2%</text:p>
          </table:table-cell>
          <table:table-cell table:style-name="table.cell.padding-top.top.pleft.pright">
            <text:p text:style-name="ifm_p_ifm">1.549</text:p>
          </table:table-cell>
          <table:table-cell table:style-name="table.cell.padding-top.top.pleft.pright">
            <text:p text:style-name="ifm_p_ifm">39</text:p>
          </table:table-cell>
        </table:table-row>
        <table:table-row>
          <table:table-cell table:style-name="table.cell.top">
            <text:p text:style-name="ifm_p_ifm">2e (111–177% WML)</text:p>
          </table:table-cell>
          <table:table-cell table:style-name="table.cell.top.pleft.pright">
            <text:p text:style-name="ifm_p_ifm">0,0%</text:p>
          </table:table-cell>
          <table:table-cell table:style-name="table.cell.top.pleft.pright">
            <text:p text:style-name="ifm_p_ifm">0,1%</text:p>
          </table:table-cell>
          <table:table-cell table:style-name="table.cell.top.pleft.pright">
            <text:p text:style-name="ifm_p_ifm">1.549</text:p>
          </table:table-cell>
          <table:table-cell table:style-name="table.cell.top.pleft.pright">
            <text:p text:style-name="ifm_p_ifm">35</text:p>
          </table:table-cell>
        </table:table-row>
        <table:table-row>
          <table:table-cell table:style-name="table.cell.top">
            <text:p text:style-name="ifm_p_ifm">3e (177–273% WML)</text:p>
          </table:table-cell>
          <table:table-cell table:style-name="table.cell.top.pleft.pright">
            <text:p text:style-name="ifm_p_ifm">0,0%</text:p>
          </table:table-cell>
          <table:table-cell table:style-name="table.cell.top.pleft.pright">
            <text:p text:style-name="ifm_p_ifm">0,8%</text:p>
          </table:table-cell>
          <table:table-cell table:style-name="table.cell.top.pleft.pright">
            <text:p text:style-name="ifm_p_ifm">1.549</text:p>
          </table:table-cell>
          <table:table-cell table:style-name="table.cell.top.pleft.pright">
            <text:p text:style-name="ifm_p_ifm">93</text:p>
          </table:table-cell>
        </table:table-row>
        <table:table-row>
          <table:table-cell table:style-name="table.cell.top">
            <text:p text:style-name="ifm_p_ifm">4e (273–406% WML)</text:p>
          </table:table-cell>
          <table:table-cell table:style-name="table.cell.top.pleft.pright">
            <text:p text:style-name="ifm_p_ifm">0,0%</text:p>
          </table:table-cell>
          <table:table-cell table:style-name="table.cell.top.pleft.pright">
            <text:p text:style-name="ifm_p_ifm">1,5%</text:p>
          </table:table-cell>
          <table:table-cell table:style-name="table.cell.top.pleft.pright">
            <text:p text:style-name="ifm_p_ifm">1.549</text:p>
          </table:table-cell>
          <table:table-cell table:style-name="table.cell.top.pleft.pright">
            <text:p text:style-name="ifm_p_ifm">179</text:p>
          </table:table-cell>
        </table:table-row>
        <table:table-row>
          <table:table-cell table:style-name="table.cell.top">
            <text:p text:style-name="ifm_p_ifm">5e (&gt;406% WML)</text:p>
          </table:table-cell>
          <table:table-cell table:style-name="table.cell.top.pleft.pright">
            <text:p text:style-name="ifm_p_ifm">0,0%</text:p>
          </table:table-cell>
          <table:table-cell table:style-name="table.cell.top.pleft.pright">
            <text:p text:style-name="ifm_p_ifm">2,8%</text:p>
          </table:table-cell>
          <table:table-cell table:style-name="table.cell.top.pleft.pright">
            <text:p text:style-name="ifm_p_ifm">1.548</text:p>
          </table:table-cell>
          <table:table-cell table:style-name="table.cell.top.pleft.pright">
            <text:p text:style-name="ifm_p_ifm">1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text:span text:style-name="ifm_span_font.semi-bold_ifm">Inkomensbro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Werkenden</text:p>
          </table:table-cell>
          <table:table-cell table:style-name="table.cell.top.pleft.pright">
            <text:p text:style-name="ifm_p_ifm">0,0%</text:p>
          </table:table-cell>
          <table:table-cell table:style-name="table.cell.top.pleft.pright">
            <text:p text:style-name="ifm_p_ifm">1,4%</text:p>
          </table:table-cell>
          <table:table-cell table:style-name="table.cell.top.pleft.pright">
            <text:p text:style-name="ifm_p_ifm">4.872</text:p>
          </table:table-cell>
          <table:table-cell table:style-name="table.cell.top.pleft.pright">
            <text:p text:style-name="ifm_p_ifm">522</text:p>
          </table:table-cell>
        </table:table-row>
        <table:table-row>
          <table:table-cell table:style-name="table.cell.top">
            <text:p text:style-name="ifm_p_ifm">Uitkeringsgerechtigden</text:p>
          </table:table-cell>
          <table:table-cell table:style-name="table.cell.top.pleft.pright">
            <text:p text:style-name="ifm_p_ifm">0,0%</text:p>
          </table:table-cell>
          <table:table-cell table:style-name="table.cell.top.pleft.pright">
            <text:p text:style-name="ifm_p_ifm">– 0,1%</text:p>
          </table:table-cell>
          <table:table-cell table:style-name="table.cell.top.pleft.pright">
            <text:p text:style-name="ifm_p_ifm">657</text:p>
          </table:table-cell>
          <table:table-cell table:style-name="table.cell.top.pleft.pright">
            <text:p text:style-name="ifm_p_ifm">13</text:p>
          </table:table-cell>
        </table:table-row>
        <table:table-row>
          <table:table-cell table:style-name="table.cell.top">
            <text:p text:style-name="ifm_p_ifm">Gepensioneerden</text:p>
          </table:table-cell>
          <table:table-cell table:style-name="table.cell.top.pleft.pright">
            <text:p text:style-name="ifm_p_ifm">0,0%</text:p>
          </table:table-cell>
          <table:table-cell table:style-name="table.cell.top.pleft.pright">
            <text:p text:style-name="ifm_p_ifm">xxx</text:p>
          </table:table-cell>
          <table:table-cell table:style-name="table.cell.top.pleft.pright">
            <text:p text:style-name="ifm_p_ifm">2.066</text:p>
          </table:table-cell>
          <table:table-cell table:style-name="table.cell.top.pleft.pright">
            <text:p text:style-name="ifm_p_ifm">xxx</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text:span text:style-name="ifm_span_font.semi-bold_ifm">Huishoudtyp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Tweeverdieners</text:p>
          </table:table-cell>
          <table:table-cell table:style-name="table.cell.top.pleft.pright">
            <text:p text:style-name="ifm_p_ifm">0,0%</text:p>
          </table:table-cell>
          <table:table-cell table:style-name="table.cell.top.pleft.pright">
            <text:p text:style-name="ifm_p_ifm">1,6%</text:p>
          </table:table-cell>
          <table:table-cell table:style-name="table.cell.top.pleft.pright">
            <text:p text:style-name="ifm_p_ifm">3.845</text:p>
          </table:table-cell>
          <table:table-cell table:style-name="table.cell.top.pleft.pright">
            <text:p text:style-name="ifm_p_ifm">458</text:p>
          </table:table-cell>
        </table:table-row>
        <table:table-row>
          <table:table-cell table:style-name="table.cell.top">
            <text:p text:style-name="ifm_p_ifm">Alleenstaanden</text:p>
          </table:table-cell>
          <table:table-cell table:style-name="table.cell.top.pleft.pright">
            <text:p text:style-name="ifm_p_ifm">0,0%</text:p>
          </table:table-cell>
          <table:table-cell table:style-name="table.cell.top.pleft.pright">
            <text:p text:style-name="ifm_p_ifm">– 0,1%</text:p>
          </table:table-cell>
          <table:table-cell table:style-name="table.cell.top.pleft.pright">
            <text:p text:style-name="ifm_p_ifm">3.570</text:p>
          </table:table-cell>
          <table:table-cell table:style-name="table.cell.top.pleft.pright">
            <text:p text:style-name="ifm_p_ifm">76</text:p>
          </table:table-cell>
        </table:table-row>
        <table:table-row>
          <table:table-cell table:style-name="table.cell.top">
            <text:p text:style-name="ifm_p_ifm">Alleenverdieners</text:p>
          </table:table-cell>
          <table:table-cell table:style-name="table.cell.top.pleft.pright">
            <text:p text:style-name="ifm_p_ifm">0,0%</text:p>
          </table:table-cell>
          <table:table-cell table:style-name="table.cell.top.pleft.pright">
            <text:p text:style-name="ifm_p_ifm">xxx</text:p>
          </table:table-cell>
          <table:table-cell table:style-name="table.cell.top.pleft.pright">
            <text:p text:style-name="ifm_p_ifm">328</text:p>
          </table:table-cell>
          <table:table-cell table:style-name="table.cell.top.pleft.pright">
            <text:p text:style-name="ifm_p_ifm">xxx</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text:span text:style-name="ifm_span_font.semi-bold_ifm">Kinder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Huishoudens met kinderen</text:p>
          </table:table-cell>
          <table:table-cell table:style-name="table.cell.top.pleft.pright">
            <text:p text:style-name="ifm_p_ifm">0,0%</text:p>
          </table:table-cell>
          <table:table-cell table:style-name="table.cell.top.pleft.pright">
            <text:p text:style-name="ifm_p_ifm">1,4%</text:p>
          </table:table-cell>
          <table:table-cell table:style-name="table.cell.top.pleft.pright">
            <text:p text:style-name="ifm_p_ifm">1.685</text:p>
          </table:table-cell>
          <table:table-cell table:style-name="table.cell.top.pleft.pright">
            <text:p text:style-name="ifm_p_ifm">537</text:p>
          </table:table-cell>
        </table:table-row>
        <table:table-row>
          <table:table-cell table:style-name="table.cell.top">
            <text:p text:style-name="ifm_p_ifm">Huishoudens zonder kinderen</text:p>
          </table:table-cell>
          <table:table-cell table:style-name="table.cell.top.pleft.pright">
            <text:p text:style-name="ifm_p_ifm">0,0%</text:p>
          </table:table-cell>
          <table:table-cell table:style-name="table.cell.top.pleft.pright">
            <text:p text:style-name="ifm_p_ifm">xxx</text:p>
          </table:table-cell>
          <table:table-cell table:style-name="table.cell.top.pleft.pright">
            <text:p text:style-name="ifm_p_ifm">4.008</text:p>
          </table:table-cell>
          <table:table-cell table:style-name="table.cell.top.pleft.pright">
            <text:p text:style-name="ifm_p_ifm">xxx</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ifm_p_ifm"><text:span text:style-name="ifm_span_font.semi-bold_ifm">Alle huishoudens</text:span></text:p>
          </table:table-cell>
          <table:table-cell table:style-name="table.cell.border-bottom.top.pleft.pright">
            <text:p text:style-name="ifm_p_ifm"><text:span text:style-name="ifm_span_font.semi-bold_ifm">0,0%</text:span></text:p>
          </table:table-cell>
          <table:table-cell table:style-name="table.cell.border-bottom.top.pleft.pright">
            <text:p text:style-name="ifm_p_ifm"><text:span text:style-name="ifm_span_font.semi-bold_ifm">1,4%</text:span></text:p>
          </table:table-cell>
          <table:table-cell table:style-name="table.cell.border-bottom.top.pleft.pright">
            <text:p text:style-name="ifm_p_ifm"><text:span text:style-name="ifm_span_font.semi-bold_ifm">7.744 </text:span></text:p>
          </table:table-cell>
          <table:table-cell table:style-name="table.cell.border-bottom.top.pleft.pright">
            <text:p text:style-name="ifm_p_ifm"><text:span text:style-name="ifm_span_font.semi-bold_ifm">537 </text:span></text:p>
          </table:table-cell>
        </table:table-row>
        <table:table-row>
          <table:table-cell table:style-name="table.cell." table:number-columns-spanned="5">
            <text:p text:style-name="ifm_p_ifm">Bron: SZW-berekeningen</text:p>
          </table:table-cell>
        </table:table-row>
      </table:table>
      <text:p text:style-name="ifm_p_ifm">Deze maatregel verlaagt de eigen bijdrage voor een groot deel van de ouders fors. Met name huishoudens met een hoog inkomen profiteren het meest van het verhogen van de vergoeding. Voor de laagste inkomensgroep (met een gezamenlijk toetsingsinkomen tot € 27.437 neemt de eigen bijdrage toe. De aanpassing van het vergoedingspercentage binnen de KOT is echter slechts één maatregel uit het coalitieakkoord dat meer maatregelen bevat die relevant zijn voor de ontwikkeling van het huishoudinkomen. Het invoeren van een inkomensonafhankelijke eigen bijdrage is een onderdeel van de hervorming van de kinderopvangtoeslag en betreft een vereenvoudiging van het stelsel. Het aantal terugvorderingen en nabetalingen neemt hierdoor af.</text:p>
      <text:p text:style-name="ifm_p_mt.3.76mm_ifm">Vraag 8</text:p>
      <text:p text:style-name="ifm_p_ifm">Klopt het dat het Algemene Ouderdomswet (AOW)-gat van Surinaamse Nederlanders wel is opgenomen in het coalitieakkoord maar er geen geld voor is uitgetrokken in de budgettaire bijlage? Hoeveel geld is er nodig voor deze maatregel? Komt dit geld alsnog beschikbaar?</text:p>
      <text:p text:style-name="ifm_p_mt.3.76mm_ifm">Antwoord 8</text:p>
      <text:p text:style-name="ifm_p_ifm">Er is in de budgettaire bijlage van het coalitieakkoord geen specifieke reservering gedaan voor dit dossier. Het antwoord op deze vraag vergt nadere uitwerking en besluitvorming van het kabinet. U wordt hierover geïnformeerd nadat besluitvorming binnen het kabinet heeft plaatsgevonden.</text:p>
      <text:p text:style-name="ifm_p_mt.3.76mm_ifm">Vraag 9</text:p>
      <text:p text:style-name="ifm_p_ifm">Zijn de plannen in dit coalitieakkoord voldoende om de doelstelling op kinderarmoede (halvering in 2025) te bereiken? Kunt u dit kwantitatief onderbouwen?</text:p>
      <text:p text:style-name="ifm_p_mt.3.76mm_ifm">Antwoord 9</text:p>
      <text:p text:style-name="ifm_p_ifm">De beantwoording van deze vraag zal plaatsvinden bij de verdere uitwerking van de maatregelen, die in hun effecten nu nader worden geanalyseerd.</text:p>
      <text:p text:style-name="ifm_p_mt.3.76mm_ifm">Vraag 10</text:p>
      <text:p text:style-name="ifm_p_ifm">Wat is uw doelstelling in 2025 voor het aantal werkenden in een kwetsbare arbeidsmarktpositie?</text:p>
      <text:p text:style-name="ifm_p_mt.3.76mm_ifm">Antwoord 10</text:p>
      <text:p text:style-name="ifm_p_ifm">In het coalitieakkoord is geen doelstelling opgenomen voor het aantal werkenden in een kwetsbare arbeidsmarktpositie. Het coalitieakkoord bevat wel, met name in hoofdstuk 4 Bestaanszekerheid en kansengelijkheid, een breed pakket aan maatregelen om de arbeidsmarktpositie van zowel kwetsbare werkenden, als werkzoekenden, waaronder jongeren, te verbeteren. Ook wordt het minimumloon stapsgewijs verhoogd. Deze maatregelen zullen komende periode verder worden uitgewerkt. Het eindrapport van de commissie Regulering van Werk (commissie-Borstlap) en het hoofdstuk «Arbeidsmarkt, inkomensverdeling en gelijke kansen» uit het SER MLT-advies vormen de leidraad voor hoe de inrichting van de arbeidsmarkt van de toekomst er uit komt te zien.</text:p>
      <text:p text:style-name="ifm_p_mt.3.76mm_ifm">Vraag 11</text:p>
      <text:p text:style-name="ifm_p_ifm">Wat is uw doelstelling in 2025 voor de loonkloof tussen mannen en vrouwen?</text:p>
      <text:p text:style-name="ifm_p_mt.3.76mm_ifm">Antwoord 11</text:p>
      <text:p text:style-name="ifm_p_ifm">De Minister van SZW hecht veel waarde aan het sneller verder dichten van de loonkloof en streeft naar gelijke beloning voor mannen en vrouwen. Het doel is dan ook om beloningsverschillen tussen mannen en vrouwen aan te pakken en te verkleinen. In het coalitieakkoord is opgenomen dat gewerkt wordt aan de gendergelijkheid op de arbeidsmarkt. Daaronder valt ook het verder tegengaan van loonverschillen tussen mannen en vrouwen, door beter te controleren op loonverschillen. Op dit moment wordt het Europese Richtlijnvoorstel over loontransparantie ter bevordering van gelijke beloning van mannen en vrouwen in Europa behandeld. Dit voorstel heeft tot doel om gelijke beloning te bevorderen door het verbeteren van loontransparantie. Tijdens de Sociale Raad van 6 december 2021 is een algemene oriëntatie bereikt door de lidstaten op dit richtlijnvoorstel. Nederland heeft daar ingestemd met de tekst van het richtlijnvoorstel. De onderhandelingen over dit voorstel tussen het Europees Parlement en de Raad moeten nog starten. Wanneer het richtlijnvoorstel uiteindelijk zal worden aangenomen moet deze door de lidstaten worden omgezet en geïmplementeerd in nationale wetgeving. Ik zal u daar te zijner tijd over informeren.</text:p>
      <text:p text:style-name="ifm_p_mt.3.76mm_ifm">Vraag 12</text:p>
      <text:p text:style-name="ifm_p_ifm">Hoe gaan overheids- en uitvoeringsorganisaties het goede voorbeeld geven bij het aanpakken van institutioneel racisme?</text:p>
      <text:p text:style-name="ifm_p_mt.3.76mm_ifm">Antwoord 12</text:p>
      <text:p text:style-name="ifm_p_ifm">Ter uitvoering van de moties Marijnissen c.s. en Klaver c.s. zijn departementen momenteel bezig met het inventariseren, beoordelen en opruimen van onrechtmatige of oneigenlijke verwerkingen van afkomst gerelateerde indicatoren in risicoprofielen. Ook het gebruik van nationaliteit en etniciteit in risicoprofielen wordt meegenomen in de uitvoering van deze moties. Het College voor de Rechten van de Mens heeft een toetsingskader ontwikkeld met juridische maatstaven om te bepalen wanneer risicoprofielen leiden tot discriminatie op grond van ras (waaronder etniciteit valt) of nationaliteit. Dit toetsingskader zal worden betrokken bij de nog lopende inventarisatie en toetsing bij uitvoeringsorganisaties. Ook heeft de voormalige Minister van Binnenlandse Zaken en Koninkrijkrelaties inzet toegezegd voor de verdere verspreiding en toepassing van het toetsingskader en andere waarborgen tegen etnisch profileren door de overheid.</text:p>
      <text:p text:style-name="ifm_p_ifm">Verder wordt een Staatscommissie ingesteld die tot taak zal hebben om op langjarige basis onderzoek te doen naar de stand van racisme in Nederland, voorstellen te doen en effecten van beleid te monitoren. Ook zijn andere belangrijke stappen gezet. In navolging op de Black Lives Matter demonstraties en Catshuisgesprekken die daaromtrent zijn gevoerd, is er een interdepartementaal traject (SZW, BZK, OCW, JenV, VWS) gestart om de aanpak van racisme en discriminatie in samenwerking met verschillende stakeholders bottom-up te bezien. Ter versterking de algehele aanpak tegen discriminatie en racisme is de Nationaal Coördinator tegen Discriminatie en Racisme aangesteld. In 2022 zal hij een Nationaal Actieprogramma presenteren dat in samenwerking met verschillende stakeholders wordt ontwikkeld. En er is nadrukkelijker een brede discriminatietoets aan de voorkant gekomen voor wetgeving en beleid, onder meer in de constitutionele toets, de invoeringstoets, het Integraal Afwegingskader (IAK) en de data protection impact assessment (DPIA). Deze instrumenten gelden ook als een risicoprofiel wordt opgesteld.</text:p>
      <text:p text:style-name="ifm_p_ifm">Uitvoeringsorganisaties zetten in op bewustwording en bestrijding van discriminerende effecten en gedrag door ambtelijke organisaties. Dit gebeurt via het voorkomen van (onbewuste) discriminatie jegens klanten, bijvoorbeeld bij SVB waar het Ethics Center sessies organiseert gericht op bewustwording van onbewuste vooroordelen bij medewerkers, en inclusief werkgeverschap.Bij inclusief werkgeverschap is het doel een evenwichtige verhouding in het personeelsbestand met diversiteit in alle lagen.</text:p>
      <text:p text:style-name="ifm_p_ifm">Ook wordt er ingezet op het voorkomen van discriminerende algoritmen. Zo is UWV bezig met het oprichten van een Commissie Data Ethiek om het gebruik van algoritmes tegen het licht te houden en specifieke algoritmes te beoordelen. In het coalitieakkoord is opgenomen dat we wettelijk willen regelen dat algoritmes worden gecontroleerd op transparantie, discriminatie en willekeur. Een algoritmetoezichthouder moet dit bewaken.</text:p>
      <text:p text:style-name="ifm_p_mt.3.76mm_ifm">Vraag 13</text:p>
      <text:p text:style-name="ifm_p_ifm">Wat wordt bedoeld met het «zorgvuldig» uitvoeren van het Regenboogakkoord met initiatiefwetgeving en beleid? Wordt het hele Regenboogakkoord uitgevoerd zoals afgesproken?</text:p>
      <text:p text:style-name="ifm_p_mt.3.76mm_ifm">Antwoord 13</text:p>
      <text:p text:style-name="ifm_p_ifm">Zie antwoord op vraag 14.</text:p>
      <text:p text:style-name="ifm_p_mt.3.76mm_ifm">Vraag 14</text:p>
      <text:p text:style-name="ifm_p_ifm">Kunt u punt voor punt aangeven welke onderdelen van het Regenboogakkoord uitgevoerd worden? Wat gebeurt er met het meerouderschap?</text:p>
      <text:p text:style-name="ifm_p_mt.3.76mm_ifm">Antwoord 14</text:p>
      <text:p text:style-name="ifm_p_ifm">Voor het antwoord op de vragen 13 en 14 verwijs ik u naar het antwoord van de Minister van Onderwijs, Cultuur en Wetenschap op de vraag over het integraal overnemen van de maatregelen uit het Regenboogakkoord (vraag 7). Hierin staat dat het Regenboog Stembusakkoord door een grote meerderheid van de Tweede Kamerfracties is ondertekend. In het coalitieakkoord staat dat we blijven werken aan de acceptatie, veiligheid en emancipatie van de LHBTQI+ gemeenschap en dat het Regenboogakkoord hiervoor de basis is. Het nieuwe kabinet zal dit in de komende tijd uitwerken en een voorstel aan uw Kamer doen.</text:p>
      <text:p text:style-name="ifm_p_mt.3.76mm_ifm">Vraag 15</text:p>
      <text:p text:style-name="ifm_p_ifm">Wat zijn de gevolgen van het niet-invoeren van het loonkostenvoordeel voor jongeren, onder meer voor werkgevers en deze jongeren?</text:p>
      <text:p text:style-name="ifm_p_mt.3.76mm_ifm">Antwoord 15</text:p>
      <text:p text:style-name="ifm_p_ifm">Het loonkostenvoordeel voor jongeren (verder: LKV jongeren) zou de opvolger zijn van het Lage inkomensvoordeel (LIV), dat per 2025 wordt afgeschaft. De bedoeling was dat werkgevers dit loonkostenvoordeel zouden ontvangen voor jongeren met een kwetsbare positie op de arbeidsmarkt die werken in een substantiële baan rondom het wettelijk minimum(jeugd)loon. De hoogte van het LKV jongeren stond nog niet vast, maar zou maximaal € 1,01 per verloond uur met een maximum van ongeveer € 2.000 per jaar bedragen. Werkgevers die jongeren met een kwetsbare arbeidsmarktpositie in dienst hebben zullen hiervoor nu niet deze financiële compensatie krijgen. Wel zal met de resterende LIV-gelden het loonkostenvoordeel voor de doelgroep banenafspraak structureel worden gemaakt.</text:p>
      <text:p text:style-name="ifm_p_ifm">Het LKV jongeren zou het voor werkgevers aantrekkelijker maken jongeren met een kwetsbare positie op de arbeidsmarkt in dienst te nemen. Jongeren kunnen niet meer van dit verwachte effect profiteren. Het verwachte werkgelegenheidseffect van het LKV jongeren is niet doorgerekend. Hoe groot het effect van het niet invoeren van dit loonkostenvoordeel is, is daarom niet aan te geven.</text:p>
      <text:p text:style-name="ifm_p_mt.3.76mm_ifm">Vraag 16</text:p>
      <text:p text:style-name="ifm_p_ifm">Wat is het toekomstige kabinet van plan met het kindgebonden budget en de kinderbijslag? Is zij bereid het voornemen tot niet-indexering van de kinderbijslag in 2022, 2023 en deels 2024 te herzien?</text:p>
      <text:p text:style-name="ifm_p_mt.3.76mm_ifm">Antwoord 16</text:p>
      <text:p text:style-name="ifm_p_ifm">Over het kindgebonden budget zijn in het coalitieakkoord geen concrete voorstellen opgenomen. Wel is de ambitie opgenomen om de toeslagen op termijn af te schaffen. Deze kabinetsperiode worden daartoe de eerste stappen gezet. Het kabinet zal hiertoe met voorstellen te komen. In de tussentijd wordt verder gegaan met verbeteringen in het huidige toeslagenstelsel (Kamerstuk 31 066, nr. 898). Over de kinderbijslag zijn in het coalitieakkoord geen voorstellen opgenomen. Het wetsvoorstel niet indexering kinderbijslag (Kamerstuk 35 845) ligt in de Eerste Kamer ter behandeling. Op 17 december jl. heeft de toenmalige Staatssecretaris de Eerste Kamer geïnformeerd dat reactie op het voorlopig verslag, door middel van een memorie van antwoord, niet voor de door de commissie gevraagde termijn kan worden gegeven. Dit betekent dat de beoogde inwerkingtredingsdatum van het wetsvoorstel, 1 januari 2022, niet haalbaar is gebleken. De basiskinderbijslagbedragen en het extra bedrag aan kinderbijslag zijn daarom met ingang van 1 januari 2022 geïndexeerd conform de huidige wet. Het kabinet zal de beantwoording op de vragen van de Eerste Kamer ter hand nemen en daarin ook ingaan op wat dit betekent voor (de inwerkingtredingsdatum van) het wetsvoorstel.</text:p>
      <text:p text:style-name="ifm_p_mt.3.76mm_ifm">Vraag 17</text:p>
      <text:p text:style-name="ifm_p_ifm">Hoe wordt de verhoging van het wettelijk minimumloon gedekt, en wat gaat dit ondernemers kosten?</text:p>
      <text:p text:style-name="ifm_p_mt.3.76mm_ifm">Antwoord 17</text:p>
      <text:p text:style-name="ifm_p_ifm">Bij de vaststelling van het coalitieakkoord voor het kabinet Rutte IV is gekozen voor een verhoging van het WML, tezamen met andere extra investeringen, ombuigingen, en ook aanpassingen aan de lastenkant van de begroting. Daarnaast wordt een minimumuurloon geïntroduceerd op basis van een 36-urige werkweek. Dit heeft gevolgen voor de overheidsuitgaven doordat verschillende regelingen, waaronder de bijstand, gekoppeld zijn aan de hoogte van het WML. Deze uitgaven zijn niet expliciet gekoppeld aan specifieke ombuigingen of lastenverzwaring elders, maar zijn ingepast binnen de nieuw vastgestelde ex ante uitgaven- en lastenplafonds, zoals gebruikelijk is bij een nieuw coalitieakkoord.</text:p>
      <text:p text:style-name="ifm_p_ifm">De loonkosten voor werkgevers zullen toenemen. Zeker voor werkgevers die relatief veel werknemers hebben op het WML-niveau of in sectoren waarin minimumloonverdieners meer dan 36 uur per week werken zullen de loonkosten stijgen. Het wettelijk minimumloon stijgt gedurende de kabinetsperiode stapsgewijs met in totaal 7,5 procent bovenop de reguliere indexatie.</text:p>
      <text:p text:style-name="ifm_p_ifm">De precieze doorwerking op de loonkosten is onzeker. Zo is het mogelijk dat lonen net boven het WML verhoogd worden doordat het hogere WML doorwerkt op andere salarisniveaus via bijvoorbeeld cao-afspraken. De verhoging van het WML heeft dus mogelijk gevolgen voor het loongebouw. De precieze gevolgen zullen mede afhankelijk zijn van cao-afspraken.</text:p>
      <text:p text:style-name="ifm_p_mt.3.76mm_ifm">Vraag 18</text:p>
      <text:p text:style-name="ifm_p_ifm">Is er budget beschikbaar om de hardheden in de Wet werk en inkomen naar arbeidsvermogen (WIA)-wetgeving weg te nemen?</text:p>
      <text:p text:style-name="ifm_p_mt.3.76mm_ifm">Antwoord 18</text:p>
      <text:p text:style-name="ifm_p_ifm">Het antwoord op deze vraag vergt nadere uitwerking en besluitvorming van het kabinet. U wordt hierover bij de nadere uitwerking geïnformeerd.</text:p>
      <text:p text:style-name="ifm_p_mt.3.76mm_ifm">Vraag 19</text:p>
      <text:p text:style-name="ifm_p_ifm">Is er budget beschikbaar indien uit de herijking van het sociaal minimum blijkt dat het sociaal minimum voor bepaalde groepen omhoog moet (bijvoorbeeld voor een 18-jarige die minimumloon verdient en volgens het Nibud op geen enkele wijze kan rondkomen)?</text:p>
      <text:p text:style-name="ifm_p_mt.3.76mm_ifm">Antwoord 19</text:p>
      <text:p text:style-name="ifm_p_ifm">Dit kabinet heeft 1,4 miljard gereserveerd voor een stapsgewijze verhoging van het minimumloon inclusief koppeling met de bijstand. In het coalitieakkoord staat opgenomen dat het sociaal minimum elke vier jaar wordt herijkt om vast te stellen of dit toereikend is om van te leven en mee te doen in de samenleving. Een volgende herijking is aan een nieuw kabinet. Jaarlijks wordt bekeken of de koopkracht evenredig is verdeeld.</text:p>
      <text:p text:style-name="ifm_p_mt.3.76mm_ifm">Vraag 20</text:p>
      <text:p text:style-name="ifm_p_ifm">Wat gebeurt er concreet met de koopkracht van mensen met alleen een AOW-uitkering?</text:p>
      <text:p text:style-name="ifm_p_mt.3.76mm_ifm">Antwoord 20</text:p>
      <text:p text:style-name="ifm_p_ifm">Zie antwoord vraag 23.</text:p>
      <text:p text:style-name="ifm_p_mt.3.76mm_ifm">Vraag 21</text:p>
      <text:p text:style-name="ifm_p_ifm">Kunt u de € 1,4 miljard voor het verhogen van het minimumloon en het vereenvoudigen van de huurtoeslag nader uitsplitsen?</text:p>
      <text:p text:style-name="ifm_p_mt.3.76mm_ifm">Antwoord 21</text:p>
      <text:p text:style-name="ifm_p_ifm">Het CPB heeft in de doorrekening van het coalitieakkoord een uitsplitsing gegeven van het huurtoeslagpakket. Er is nog geen uitsplitsing gemaakt van de verhoging van het wettelijk minimumloon. Een dergelijke uitsplitsing volgt in de nadere uitwerking door het kabinet.</text:p>
      <text:p text:style-name="ifm_p_mt.3.76mm_ifm">Vraag 22</text:p>
      <text:p text:style-name="ifm_p_ifm">Door het loskoppelen van de AOW en het minimumloon stijgt de AOW niet automatisch mee met het minimumloon, waarom kiest u voor het loskoppelen van de AOW?</text:p>
      <text:p text:style-name="ifm_p_mt.3.76mm_ifm">Antwoord 22</text:p>
      <text:p text:style-name="ifm_p_ifm">Zie antwoord vraag 23.</text:p>
      <text:p text:style-name="ifm_p_mt.3.76mm_ifm">Vraag 23</text:p>
      <text:p text:style-name="ifm_p_ifm">In hoeverre worden AOW‘ers gecompenseerd en met welk bedrag?</text:p>
      <text:p text:style-name="ifm_p_mt.3.76mm_ifm">Antwoord 23</text:p>
      <text:p text:style-name="ifm_p_ifm">De incidentele verhoging van het WML, zoals afgesproken in het coalitieakkoord, werkt nu niet door in de hoogte van de AOW-uitkering. De halfjaarlijkse reguliere koppeling tussen AOW en de contractlonen via het WML blijft behoudens deze extra verhoging van het WML in stand. Hier hebben alle AOW-gerechtigden profijt van. Ook na deze voorgenomen verhoging van het WML ligt de AOW hoger dan het sociaal minimum voor huishoudens onder de AOW-gerechtigde leeftijd en is het risico op armoede voor gepensioneerden relatief laag. Daarnaast wordt de ouderenkorting verhoogd, hier hebben gepensioneerden met aanvullend pensioen baat bij.</text:p>
      <text:p text:style-name="ifm_p_mt.3.76mm_ifm">Vraag 24</text:p>
      <text:p text:style-name="ifm_p_ifm">Op basis van welke cijfers en aannames zijn de uitgaven á € 2,2 miljard (structureel) voor de maatregel <text:span text:style-name="ifm_span_font.italic_ifm">kinderopvang voor werkenden</text:span> geraamd?</text:p>
      <text:p text:style-name="ifm_p_mt.3.76mm_ifm">Antwoord 24</text:p>
      <text:p text:style-name="ifm_p_ifm">Een deel van de extra kosten betreft het directe effect van huidige gebruikers die een hogere vergoeding ontvangen. Onder de huidige regelgeving krijgen ouders gemiddeld circa 71,5% van de kosten van kinderopvang vergoed (tot aan de maximum uurprijs). De tegemoetkoming gaat naar 95% en dit gaat gepaard met meerkosten van structureel € 1,2 miljard. In de raming is uitgegaan van de huidige tarieven en maximum uurprijzen (zie ook het antwoord op vraag 5).</text:p>
      <text:p text:style-name="ifm_p_ifm">Daarnaast is aangenomen dat de vraag naar kinderopvang structureel met circa 21% stijgt als gevolg van de inkomensonafhankelijke vergoeding van 95% en het loslaten van de koppeling gewerkte uren. Deze ingeschatte gedragseffecten zijn onder meer gebaseerd op bestaand onderzoek naar de te verwachten gedragsreacties bij een daling van de eigen bijdrage. Bij een stelselwijziging van een dergelijke omvang zijn de gedragseffecten inherent zeer onzeker. De verwachte meerkosten op basis van het hogere gebruik worden ingeschat op structureel € 1,0 miljard. Tot slot is er rekening gehouden met minder oninbare terugvorderingen en hogere uitvoeringskosten als gevolg van directe financiering. Daarnaast stijgen de uitvoeringskosten als gevolg van het hogere gebruik van kinderopvang. Genoemde effecten vallen naar inschatting ongeveer tegen elkaar weg.</text:p>
      <text:p text:style-name="ifm_p_mt.3.76mm_ifm">Vraag 25</text:p>
      <text:p text:style-name="ifm_p_ifm">Kunt u de maatregel <text:span text:style-name="ifm_span_font.italic_ifm">kinderopvang voor werkenden</text:span> nader toelichten qua concrete invulling en effectiviteit van de maatregel?</text:p>
      <text:p text:style-name="ifm_p_mt.3.76mm_ifm">Antwoord 25</text:p>
      <text:p text:style-name="ifm_p_ifm">Komende jaren zal de kinderopvangtoeslag fundamenteel herzien worden door de vergoeding te verhogen tot 95% voor alle werkende ouders en het criterium koppeling gewerkte uren los te laten. Ook zal de vergoeding rechtstreeks uitgekeerd worden aan kinderopvangorganisaties. Deze stappen zorgen voor een vereenvoudiging van de regeling en een flinke reductie van het aantal nabetalingen en terugvorderingen bij ouders. Ook wordt door deze maatregelen kinderopvang toegankelijker voor de meeste ouders, wat het combineren van arbeid en zorg vereenvoudigt. De komende periode zullen de voornemens nader uitgewerkt worden, waarbij ook naar de verwachte effecten op verschillende doelstellingen wordt gekeken.</text:p>
      <text:p text:style-name="ifm_p_mt.3.76mm_ifm">Vraag 26</text:p>
      <text:p text:style-name="ifm_p_ifm">Hoe wordt de maatregel arbeidsmarkt, armoede en schulden concreet ingevuld c.q. waaraan wordt (structureel) gereserveerde € 500 miljoen besteed?</text:p>
      <text:p text:style-name="ifm_p_mt.3.76mm_ifm">Antwoord 26</text:p>
      <text:p text:style-name="ifm_p_ifm">Het antwoord op deze vraag vergt nadere uitwerking en besluitvorming van het kabinet. U wordt hierover bij de nadere uitwerking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Nijboer, Azarkan, Van der Plas, Van Raan, Omtzigt, Stoffer, Van Haga, Tony van Dijck, Den Haan en Dassen over het coalitieakkoord</dc:title>
    <meta:user-defined meta:name="OVERHEIDop.ParlID/DC.identifier">ah-tk-20212022-1335</meta:user-defined>
    <meta:user-defined meta:name="OVERHEIDop.configuratie">https://repository.officiele-overheidspublicaties.nl/MasterConfiguraties/MC-OEP-KamervragenAanhangsel-Web/1.3/xml/MC-OEP-KamervragenAanhangsel-Web.xml</meta:user-defined>
    <meta:user-defined meta:name="OVERHEIDop.vraagnummer">2021Z24165</meta:user-defined>
    <meta:user-defined meta:name="OVERHEIDop.aanhangselNummer">1335</meta:user-defined>
    <meta:user-defined meta:name="OVERHEIDop.ontvanger">C.J. Schouten</meta:user-defined>
    <meta:user-defined meta:name="OVERHEIDop.ontvanger">C.E.G. van Gennip</meta:user-defined>
    <meta:user-defined meta:name="DCTERMS.W3CDTF/OVERHEIDop.datumOntvangst">2022-01-14</meta:user-defined>
    <meta:user-defined meta:name="OVERHEIDop.AanhangselTypen/DC.type">Antwoord</meta:user-defined>
    <meta:user-defined meta:name="OVERHEIDop.indiener">L.A.J.M. Dassen</meta:user-defined>
    <meta:user-defined meta:name="OVERHEIDop.indiener">N.L. den Haan</meta:user-defined>
    <meta:user-defined meta:name="OVERHEIDop.indiener">A.P.C. (Tony) van Dijck</meta:user-defined>
    <meta:user-defined meta:name="OVERHEIDop.indiener">W.R. van Haga</meta:user-defined>
    <meta:user-defined meta:name="OVERHEIDop.indiener">C. Stoffer</meta:user-defined>
    <meta:user-defined meta:name="OVERHEIDop.indiener">P.H. Omtzigt</meta:user-defined>
    <meta:user-defined meta:name="OVERHEIDop.indiener">L. van Raan</meta:user-defined>
    <meta:user-defined meta:name="OVERHEIDop.indiener">C.A.M. van der Plas</meta:user-defined>
    <meta:user-defined meta:name="OVERHEIDop.indiener">F. Azarkan</meta:user-defined>
    <meta:user-defined meta:name="OVERHEIDop.indiener">H. Nijboer</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4</meta:user-defined>
    <meta:user-defined meta:name="DC.title">Antwoord op vragen van de leden Van der Lee, Nijboer, Azarkan, Van der Plas, Van Raan, Omtzigt, Stoffer, Van Haga, Tony van Dijck, Den Haan en Dassen over het coalitieakkoord</meta:user-defined>
    <meta:user-defined meta:name="DCTERMS.W3CDTF/DCTERMS.available">2022-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