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Economische Zaken en Klimaat over <text:span text:style-name="ifm_span_font.italic_ifm">het coalitieakkoord</text:span> (ingezonden 23 december 2021).</text:p>
      <text:p text:style-name="ifm_p_font.roman_mt.3.76mm_ifm">Antwoord van Minister <text:span text:style-name="ifm_span_font.bold_ifm">Jetten</text:span> (Klimaat en Energie), mede namens de Minister van Economische Zaken en Klimaat en de Staatssecretaris van Economische Zaken en Klimaat (ontvangen 14 januari 2022).</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Antwoord 1</text:p>
      <text:p text:style-name="ifm_p_ifm">Ja, voor zover het feitelijke vragen betreft.</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Antwoord 2</text:p>
      <text:p text:style-name="ifm_p_ifm">Ja.</text:p>
      <text:p text:style-name="ifm_p_mt.3.76mm_ifm">Vraag 3</text:p>
      <text:p text:style-name="ifm_p_ifm">Wat betekent een klimaatdoelstelling van maximaal 1,5 graad? Hoeveel CO<text:span text:style-name="ifm_span_font.subscript_ifm">2</text:span>-reductie hoort bij die doelstelling?</text:p>
      <text:p text:style-name="ifm_p_mt.3.76mm_ifm">Antwoord 3</text:p>
      <text:p text:style-name="ifm_p_ifm">Het Planbureau voor de Leefomgeving (PBL) gaat op deze vraag in bij hun reflectie op de leefomgevingsthema’s in het coalitieakkoord 2021–2025. De conclusie is dat de 55-procentdoelstelling voor broeikasgasemissies van Europa ruwweg in overeenstemming is met 1,5°C als dit zonder <text:span text:style-name="ifm_span_font.italic_ifm">sinks</text:span> (opslag van CO<text:span text:style-name="ifm_span_font.subscript_ifm">2</text:span> in bossen of onder de grond) wordt gedaan, tijdelijke <text:span text:style-name="ifm_span_font.italic_ifm">overshoot</text:span> en negatieve emissies worden geaccepteerd en Europa geen extra verantwoordelijkheid neemt uit rechtvaardigheidsprincipes. Als eerlijkheidsprincipes zouden meewegen, komt de passende reductie in Europa groter uit dan in een kostenoptimaal pad. Voor eerlijkheidsprincipes bestaan ook andere mechanismen dan aangescherpte binnenlandse emissiereductiedoelen. Zo is in de klimaatconferentie in Glasgow ook opgeroepen ontwikkelingslanden ruimhartiger bij te staan in de te maken kosten voor klimaatmitigatie en -adaptatie, en de Europese Unie zou daar gehoor aan kunnen geven.</text:p>
      <text:p text:style-name="ifm_p_mt.3.76mm_ifm">Vraag 4</text:p>
      <text:p text:style-name="ifm_p_ifm">Welke fossiele subsidies/vrijstellingen/belastingenkortingen blijven de komende jaren bestaan? Kunt u aangeven om welke bedragen het gaat?</text:p>
      <text:p text:style-name="ifm_p_mt.3.76mm_ifm">Antwoord 4</text:p>
      <text:p text:style-name="ifm_p_ifm">Het antwoord op deze vraag vergt nadere uitwerking en besluitvorming van het kabinet. U wordt hierover zo spoedig mogelijk geïnformeerd.</text:p>
      <text:p text:style-name="ifm_p_mt.3.76mm_ifm">Vraag 5</text:p>
      <text:p text:style-name="ifm_p_ifm">Wat betekent «we ronden de procedure rond Ternaard af»? Wat zijn de gevolgen hiervan voor de plannen van Shell en andere bedrijven om gas te winnen onder de Waddenzee?</text:p>
      <text:p text:style-name="ifm_p_mt.3.76mm_ifm">Antwoord 5</text:p>
      <text:p text:style-name="ifm_p_ifm">In het coalitieakkoord is aangegeven dat de lopende vergunningsprocedure voor de gaswinning Ternaard zal worden afgerond, maar dat daarna geen nieuwe vergunningen voor gaswinning onder de Waddenzee meer zullen worden afgegeven. Dit betekent dat de vergunningsaanvraag van de NAM voor de gaswinning Ternaard zal worden getoetst aan het huidige beleid en de van toepassing zijnde wet- en regelgeving.</text:p>
      <text:p text:style-name="ifm_p_mt.3.76mm_ifm">Vraag 6</text:p>
      <text:p text:style-name="ifm_p_ifm">Welk CO<text:span text:style-name="ifm_span_font.subscript_ifm">2</text:span>-reductie percentage hoort bij de onderkant van de bandbreedte van dit regeerakkoord (25,4 Mton reductie in 2030)?</text:p>
      <text:p text:style-name="ifm_p_mt.3.76mm_ifm">Antwoord 6</text:p>
      <text:p text:style-name="ifm_p_ifm">25,4 Mton komt overeen met een extra reductie van ongeveer 11% in 2030 ten opzichte van 1990. Dit is een extra reductie ten opzichte van de 38–48% reductie in het basispad uit de Klimaat- en Energieverkenning 2021 (KEV 2021) van PBL. In de reflectie op het coalitieakkoord geeft PBL aan dat wanneer de 25,4 – 31,0 Mton reductie uit het coalitiepad gerealiseerd wordt, de totale reductie in 2030 uitkomt op 49% – 62%.</text:p>
      <text:p text:style-name="ifm_p_mt.3.76mm_ifm">Vraag 7</text:p>
      <text:p text:style-name="ifm_p_ifm">Wat houdt de subsidieregeling CO<text:span text:style-name="ifm_span_font.subscript_ifm">2</text:span>-vrije gascentrales in? Wat zijn CO<text:span text:style-name="ifm_span_font.subscript_ifm">2</text:span>-vrije gascentrales precies?</text:p>
      <text:p text:style-name="ifm_p_mt.3.76mm_ifm">Antwoord 7</text:p>
      <text:p text:style-name="ifm_p_ifm">Het antwoord op deze vraag vergt nadere uitwerking en besluitvorming van het kabinet. U wordt hierover zo spoedig mogelijk geïnformeerd.</text:p>
      <text:p text:style-name="ifm_p_mt.3.76mm_ifm">Vraag 8</text:p>
      <text:p text:style-name="ifm_p_ifm">Klopt het dat hyperscale datacenters niet actief geweerd gaan worden?</text:p>
      <text:p text:style-name="ifm_p_mt.3.76mm_ifm">Antwoord 8</text:p>
      <text:p text:style-name="ifm_p_ifm">Het antwoord op deze vraag vergt nadere uitwerking en besluitvorming van het kabinet. U wordt hierover zo spoedig mogelijk geïnformeerd.</text:p>
      <text:p text:style-name="ifm_p_mt.3.76mm_ifm">Vraag 9</text:p>
      <text:p text:style-name="ifm_p_ifm">Kan de 35 miljard euro uit het klimaat- en transitiefonds ook aan houtige biomassa en carbon capture and storage (CCS) worden uitgegeven?</text:p>
      <text:p text:style-name="ifm_p_mt.3.76mm_ifm">Antwoord 9</text:p>
      <text:p text:style-name="ifm_p_ifm">Het antwoord op deze vraag vergt nadere uitwerking en besluitvorming van het kabinet. U wordt hierover zo spoedig mogelijk geïnformeerd.</text:p>
      <text:p text:style-name="ifm_p_mt.3.76mm_ifm">Vraag 10</text:p>
      <text:p text:style-name="ifm_p_ifm">Kan het zijn dat de ETS-bodemprijs onder de verwachte ETS-prijs komt te liggen, net zoals de nationale CO<text:span text:style-name="ifm_span_font.subscript_ifm">2</text:span>-minimumprijs elektriciteitsopwekking?</text:p>
      <text:p text:style-name="ifm_p_mt.3.76mm_ifm">Antwoord 10</text:p>
      <text:p text:style-name="ifm_p_ifm">Het antwoord op deze vraag vergt nadere uitwerking en besluitvorming van het kabinet. U wordt hierover zo spoedig mogelijk geïnformeerd.</text:p>
      <text:p text:style-name="ifm_p_mt.3.76mm_ifm">Vraag 11</text:p>
      <text:p text:style-name="ifm_p_ifm">Gaat de indirecte kostencompensatie ETS van ruim 80 miljoen euro door, nu in het coalitie-akkoord het plan staat om de marginale heffing bovenop de prijs in het Europese emissiehandelssysteem (ETS) te verhogen? Hoe verhoudt het compenseren van kosten die worden gemaakt door het ETS zich tot plannen om de kosten juist te verhogen? Is dat niet juist in strijd met elkaar?</text:p>
      <text:p text:style-name="ifm_p_mt.3.76mm_ifm">Antwoord 11</text:p>
      <text:p text:style-name="ifm_p_ifm">Het antwoord op deze vraag vergt nadere uitwerking en besluitvorming van het kabinet. U wordt hierover zo spoedig mogelijk geïnformeerd.</text:p>
      <text:p text:style-name="ifm_p_mt.3.76mm_ifm">Vraag 12</text:p>
      <text:p text:style-name="ifm_p_ifm">Wat betekent het afbouwen van het gebruik van houtige biomassa voor energie «waarbij we rekening houden met de kosteneffectiviteit»? Kan dit betekenen dat er toch wordt afgezien van het afbouwen van het gebruik van houtige biomassa voor energie?</text:p>
      <text:p text:style-name="ifm_p_mt.3.76mm_ifm">Antwoord 12</text:p>
      <text:p text:style-name="ifm_p_ifm">Het antwoord op deze vraag vergt nadere uitwerking en besluitvorming van het kabinet. U wordt hierover zo spoedig mogelijk geïnformeerd.</text:p>
      <text:p text:style-name="ifm_p_mt.3.76mm_ifm">Vraag 13</text:p>
      <text:p text:style-name="ifm_p_ifm">Wat wordt bedoeld met houtige biomassa «voor energiedoeleinden»?</text:p>
      <text:p text:style-name="ifm_p_mt.3.76mm_ifm">Antwoord 13</text:p>
      <text:p text:style-name="ifm_p_ifm">Het betreft toepassingen van houtige biomassa voor energieproductie in energiecentrales, bij bedrijven en bij huishoudens.</text:p>
      <text:p text:style-name="ifm_p_mt.3.76mm_ifm">Vraag 14</text:p>
      <text:p text:style-name="ifm_p_ifm">Wat betekent «Biomassa wordt zo hoogwaardig mogelijk ingezet aan de hand van de cascaderingsladder» precies? Hoe ziet de cascaderingsladder eruit? Geldt dit voor alle biomassa of alleen houtige biomassa?</text:p>
      <text:p text:style-name="ifm_p_mt.3.76mm_ifm">Antwoord 14</text:p>
      <text:p text:style-name="ifm_p_ifm">Het antwoord op deze vraag vergt nadere uitwerking en besluitvorming van het kabinet. U wordt hierover zo spoedig mogelijk geïnformeerd.</text:p>
      <text:p text:style-name="ifm_p_mt.3.76mm_ifm">Vraag 15</text:p>
      <text:p text:style-name="ifm_p_ifm">Waarom moet houtige biomassa voor iets ingezet worden? Is het een optie dat houtige biomassa blijft bestaan zoals het is, nl. in de vorm van bos?</text:p>
      <text:p text:style-name="ifm_p_mt.3.76mm_ifm">Antwoord 15</text:p>
      <text:p text:style-name="ifm_p_ifm">Het antwoord op deze vraag vergt nadere uitwerking en besluitvorming van het kabinet. U wordt hierover zo spoedig mogelijk geïnformeerd.</text:p>
      <text:p text:style-name="ifm_p_mt.3.76mm_ifm">Vraag 16</text:p>
      <text:p text:style-name="ifm_p_ifm">Klopt het dat het de afgelopen kabinetsperiode niet mogelijk was om alle herkomst van alle houtige biomassa te traceren? Hoe komt dat en waarom zou dat aankomende kabinetsperiode anders zijn? Is het uitgesloten dat er straks weer een rapport verschijnt zoals «Wood pellet damage: How Dutch government subsidies for Estonian biomass aggravate the biodversity and climate crisis»?</text:p>
      <text:p text:style-name="ifm_p_mt.3.76mm_ifm">Antwoord 16</text:p>
      <text:p text:style-name="ifm_p_ifm">In het Nederlandse systeem is in het geval van bosbiomassa de bron tot het niveau van het land van herkomst bekend evenals het gebruikte duurzaamheidscertificaat van het bos. Door de publieke toezichthouder is informatie tot op bosniveau te achterhalen, mocht daartoe aanleiding zijn.</text:p>
      <text:p text:style-name="ifm_p_mt.3.76mm_ifm">Vraag 17</text:p>
      <text:p text:style-name="ifm_p_ifm">Hoe verhouden de plannen voor houtige biomassa zich tot de in de Eerste Kamer aangenomen motie Koffeman c.s. waar de regering wordt verzocht definitief geen nieuwe of verlengde subsidies te geven op het stoken van houtige biomassa (Kamerstuk 35 668, nr. F)?</text:p>
      <text:p text:style-name="ifm_p_mt.3.76mm_ifm">Antwoord 17</text:p>
      <text:p text:style-name="ifm_p_ifm">Het antwoord op deze vraag vergt nadere uitwerking en besluitvorming van het kabinet. U wordt hierover zo spoedig mogelijk geïnformeerd.</text:p>
      <text:p text:style-name="ifm_p_mt.3.76mm_ifm">Vraag 18</text:p>
      <text:p text:style-name="ifm_p_ifm">Klopt het dat er geen subsidie meer naar mestvergisting gaat en kan er de komende jaren nog op andere manieren dan via de SDE++ subsidie naar mestvergisters gaan?</text:p>
      <text:p text:style-name="ifm_p_mt.3.76mm_ifm">Antwoord 18</text:p>
      <text:p text:style-name="ifm_p_ifm">Het antwoord op deze vraag vergt nadere uitwerking en besluitvorming van het kabinet. U wordt hierover zo spoedig mogelijk geïnformeerd.</text:p>
      <text:p text:style-name="ifm_p_mt.3.76mm_ifm">Vraag 19</text:p>
      <text:p text:style-name="ifm_p_ifm">Waarom wil de coalitie nog meer onderzoek doen naar «de mogelijkheden om financiële prikkels voor fossiele brandstoffen af te bouwen om vervolgens de financiële stimulering voor deze brandstoffen waar mogelijk te beëindigen», terwijl er al zo veel onderzoeken zijn gedaan waaruit concrete beleidsopties zijn voortgekomen, waaronder ambtelijke onderzoeken?</text:p>
      <text:p text:style-name="ifm_p_mt.3.76mm_ifm">Antwoord 19</text:p>
      <text:p text:style-name="ifm_p_ifm">Dit is een vraag gericht aan de coalitiefracties en niet aan het kabinet.</text:p>
      <text:p text:style-name="ifm_p_mt.3.76mm_ifm">Vraag 20</text:p>
      <text:p text:style-name="ifm_p_ifm">Klopt het dat de duurzaamheidswinst van CCS in twijfel wordt getrokken en dat het een techniek is die niet bewezen effectief is (waar dan ook ter wereld) in de aanpak van klimaatverandering?</text:p>
      <text:p text:style-name="ifm_p_mt.3.76mm_ifm">Antwoord 20</text:p>
      <text:p text:style-name="ifm_p_ifm">Nee, De techniek kan wel degelijk een effectieve bijdrage leveren, zoals blijkt uit diverse IPCC-rapporten, en wordt mondiaal al succesvol toegepast in 27 projecten met een jaarlijkse capaciteit van 37 Mton.</text:p>
      <text:p text:style-name="ifm_p_mt.3.76mm_ifm">Vraag 21</text:p>
      <text:p text:style-name="ifm_p_ifm">Op welke manier voorkomt CCS dat er meer olie en gas worden gewonnen?</text:p>
      <text:p text:style-name="ifm_p_mt.3.76mm_ifm">Antwoord 21</text:p>
      <text:p text:style-name="ifm_p_ifm">Het antwoord op deze vraag vergt nadere uitwerking en besluitvorming van het kabinet. U wordt hierover zo spoedig mogelijk geïnformeerd.</text:p>
      <text:p text:style-name="ifm_p_mt.3.76mm_ifm">Vraag 22</text:p>
      <text:p text:style-name="ifm_p_ifm">Via welke instrumenten kan er de komende kabinetsperiode subsidie worden verstrekt ten behoeve van houtige biomassa en CCS?</text:p>
      <text:p text:style-name="ifm_p_mt.3.76mm_ifm">Antwoord 22</text:p>
      <text:p text:style-name="ifm_p_ifm">Het antwoord op deze vraag vergt nadere uitwerking en besluitvorming van het kabinet. U wordt hierover zo spoedig mogelijk geïnformeerd.</text:p>
      <text:p text:style-name="ifm_p_mt.3.76mm_ifm">Vraag 23</text:p>
      <text:p text:style-name="ifm_p_ifm">Via welke instrumenten worden er uitgaven gedaan ten behoeve van kernenergie?</text:p>
      <text:p text:style-name="ifm_p_mt.3.76mm_ifm">Antwoord 23</text:p>
      <text:p text:style-name="ifm_p_ifm">Het antwoord op deze vraag vergt nadere uitwerking en besluitvorming van het kabinet. U wordt hierover zo spoedig mogelijk geïnformeerd.</text:p>
      <text:p text:style-name="ifm_p_mt.3.76mm_ifm">Vraag 24</text:p>
      <text:p text:style-name="ifm_p_ifm">Wat zal het aandeel grijze, blauwe, groene en paarse waterstof en eventueel andere soorten waterstof zijn waar het kabinet op inzet (in percentages van het totaal)? Valt er onder groene waterstof ook waterstof die is geproduceerd met behulp van houtige biomassa?</text:p>
      <text:p text:style-name="ifm_p_mt.3.76mm_ifm">Antwoord 24</text:p>
      <text:p text:style-name="ifm_p_ifm">Het antwoord op deze vraag vergt nadere uitwerking en besluitvorming van het kabinet. U wordt hierover zo spoedig mogelijk geïnformeerd.</text:p>
      <text:p text:style-name="ifm_p_mt.3.76mm_ifm">Vraag 25</text:p>
      <text:p text:style-name="ifm_p_ifm">Hoe kan het dat het coalitie-akkord volledig duurzame energievoorziening voor Caribisch Nederland beoogt, terwijl Bonaire Brandstof Terminals B.V. nieuwe olie-infrastructuur gaat verzorgen op Bonaire, waardoor dit eiland voor de komende 30 à 40 jaar vastzit aan fossiele brandstoffen?</text:p>
      <text:p text:style-name="ifm_p_mt.3.76mm_ifm">Antwoord 25</text:p>
      <text:p text:style-name="ifm_p_ifm">Het antwoord op deze vraag vergt nadere uitwerking en besluitvorming van het kabinet. U wordt hierover zo spoedig mogelijk geïnformeerd.</text:p>
      <text:p text:style-name="ifm_p_mt.3.76mm_ifm">Vraag 26</text:p>
      <text:p text:style-name="ifm_p_ifm">Op welke termijn wordt het bouwen van de kerncentrales verwezenlijkt? Welk type centrale zal worden gebouwd? Waar zullen deze komen te staan? Wanneer zullen deze actief worden? Welk aandeel van CO<text:span text:style-name="ifm_span_font.subscript_ifm">2</text:span>-reductie van de gehele benodigde CO<text:span text:style-name="ifm_span_font.subscript_ifm">2</text:span>-reductie voor 2030 moet hiermee verwezenlijkt worden?</text:p>
      <text:p text:style-name="ifm_p_mt.3.76mm_ifm">Antwoord 26</text:p>
      <text:p text:style-name="ifm_p_ifm">Het antwoord op deze vraag vergt nadere uitwerking en besluitvorming van het kabinet. U wordt hierover zo spoedig mogelijk geïnformeerd.</text:p>
      <text:p text:style-name="ifm_p_mt.3.76mm_ifm">Vraag 27</text:p>
      <text:p text:style-name="ifm_p_ifm">Hoeveel CO<text:span text:style-name="ifm_span_font.subscript_ifm">2</text:span>-vrije gascentrales verwacht u te kunnen (om)bouwen met de subsidie in het coalitieakkoord. En welk aandeel in de energiemix moeten deze gascentrales gaan spelen tegenover nucleair en hernieuwbaar?</text:p>
      <text:p text:style-name="ifm_p_mt.3.76mm_ifm">Antwoord 27</text:p>
      <text:p text:style-name="ifm_p_ifm">Het antwoord op deze vraag vergt nadere uitwerking en besluitvorming van het kabinet. U wordt hierover zo spoedig mogelijk geïnformeerd.</text:p>
      <text:p text:style-name="ifm_p_mt.3.76mm_ifm">Vraag 28</text:p>
      <text:p text:style-name="ifm_p_ifm">Welke verhoging van de marginale heffing bovenop de prijs van het ETS acht u nodig om de klimaatambitie van ten minste 55% te verwezenlijken?</text:p>
      <text:p text:style-name="ifm_p_mt.3.76mm_ifm">Antwoord 28</text:p>
      <text:p text:style-name="ifm_p_ifm">Het antwoord op deze vraag vergt nadere uitwerking en besluitvorming van het kabinet. U wordt hierover zo spoedig mogelijk geïnformeerd.</text:p>
      <text:p text:style-name="ifm_p_mt.3.76mm_ifm">Vraag 29</text:p>
      <text:p text:style-name="ifm_p_ifm">Welk bedrag is er via welke subsidiestroom gereserveerd om CO<text:span text:style-name="ifm_span_font.subscript_ifm">2</text:span>-neutrale technologieën te ontwikkelen?</text:p>
      <text:p text:style-name="ifm_p_mt.3.76mm_ifm">Antwoord 29</text:p>
      <text:p text:style-name="ifm_p_ifm">Het antwoord op deze vraag vergt nadere uitwerking en besluitvorming van het kabinet. U wordt hierover zo spoedig mogelijk geïnformeerd.</text:p>
      <text:p text:style-name="ifm_p_mt.3.76mm_ifm">Vraag 30</text:p>
      <text:p text:style-name="ifm_p_ifm">U heeft een tussendoel voor 2030 om het gebruik van primaire abiotische grondstoffen te halveren. Hoe wilt u in het uitvoeringsprogramma circulaire economie deze halvering meetbaar maken en monitoren?</text:p>
      <text:p text:style-name="ifm_p_mt.3.76mm_ifm">Antwoord 30</text:p>
      <text:p text:style-name="ifm_p_ifm">Deze vraag wordt mede namens de Staatssecretaris van Infrastructuur en Waterstaat (IenW) beantwoord, die coördinerend bewindspersoon is ten aanzien van de circulaire economie. In januari 2021 is de eerste Integrale Circulaire Economie Rapportage (ICER) verschenen (Kamerstuk 32 852, nr. 138). PBL geeft hiermee inzicht in de voortgang van de transitie naar een circulaire economie en de resultaten die worden bereikt met de ingezette maatregelen ten behoeve van de circulaire economie. Begin 2022 verschijnt een beknopte voortgangsrapportage, gevolgd door de tweede ICER in het eerste kwartaal van 2023.</text:p>
      <text:p text:style-name="ifm_p_ifm">Ten aanzien van de 2030-doelstelling wordt, zoals gemeld aan de Kamer (Kamerstuk 32 852, nr. 170), vanuit het Ministerie van IenW, samen met de andere betrokken ministeries en de maatschappelijke partners van het Grondstoffenakkoord, gewerkt aan het nader concretiseren van deze doelstelling om te komen tot specifieke doelen op het niveau van (clusters van) prioritaire productgroepen. Hierover zal de Staatssecretaris van IenW voor de zomer 2022 een bericht aan de Kamer sturen.</text:p>
      <text:p text:style-name="ifm_p_mt.3.76mm_ifm">Vraag 31</text:p>
      <text:p text:style-name="ifm_p_ifm">Welke bedrijven vallen er onder de tien tot twintig grootste uitstoters? Welk percentage van de Nederlandse emissies valt er onder de ketens achter deze bedrijven? Worden deze ketens meegenomen in de maatwerkafspraken?</text:p>
      <text:p text:style-name="ifm_p_mt.3.76mm_ifm">Antwoord 31</text:p>
      <text:p text:style-name="ifm_p_ifm">Voor het eerste deel van de vraag verwijs ik naar de website van de Nea voor de emissiecijfers (https://www.emissieautoriteit.nl/), waaruit blijkt welke bedrijven in de top 10 – 20 staan. Het antwoord op het laatste deel van de vraag vergt nadere uitwerking en besluitvorming van het kabinet. U wordt hierover zo spoedig mogelijk geïnformeerd.</text:p>
      <text:p text:style-name="ifm_p_mt.3.76mm_ifm">Vraag 32</text:p>
      <text:p text:style-name="ifm_p_ifm">Hoeveel geld van het klimaatfonds wordt er specifiek beschikbaar gesteld voor de subsidiëring van hernieuwbare energie en welk aandeel van de energiemix gaat hernieuwbaar via het klimaatfonds hierdoor spelen in 2030 en 2040?</text:p>
      <text:p text:style-name="ifm_p_mt.3.76mm_ifm">Antwoord 32</text:p>
      <text:p text:style-name="ifm_p_ifm">Het antwoord op deze vraag vergt nadere uitwerking en besluitvorming van het kabinet. U wordt hierover zo spoedig mogelijk geïnformeerd.</text:p>
      <text:p text:style-name="ifm_p_mt.3.76mm_ifm">Vraag 33</text:p>
      <text:p text:style-name="ifm_p_ifm">Hoeveel CCS wordt er verwacht nodig te zijn, lees hoever zal het plafond mogelijk verhoogd worden, om de klimaatdoelen uit het coalitieakkoord te halen?</text:p>
      <text:p text:style-name="ifm_p_mt.3.76mm_ifm">Antwoord 33</text:p>
      <text:p text:style-name="ifm_p_ifm">Het antwoord op deze vraag vergt nadere uitwerking en besluitvorming van het kabinet. U wordt hierover zo spoedig mogelijk geïnformeerd.</text:p>
      <text:p text:style-name="ifm_p_mt.3.76mm_ifm">Vraag 34</text:p>
      <text:p text:style-name="ifm_p_ifm">Hoeveel subsidie krijgt een gemiddelde woningeigenaar bij aanvraag onder het Nationaal isolatie programma? Hoeveel woningen verwacht u te isoleren met de totale hoeveelheid beschikbare subsidie onder alle subsidieprogramma’s en de uitbreiding in het regeerakkoord? Hoe verhoudt deze hoeveelheid zich tot de Europese (voorgestelde)plannen voor de gebouwde omgeving?</text:p>
      <text:p text:style-name="ifm_p_mt.3.76mm_ifm">Antwoord 34</text:p>
      <text:p text:style-name="ifm_p_ifm">Het antwoord op deze vraag vergt nadere uitwerking en besluitvorming van het kabinet. U wordt hierover zo spoedig mogelijk geïnformeerd.</text:p>
      <text:p text:style-name="ifm_p_mt.3.76mm_ifm">Vraag 35</text:p>
      <text:p text:style-name="ifm_p_ifm">Hoeveel hybride warmtepompen verwacht u met de regeling in het coalitieakkoord in Nederland aan te brengen tot 2030, en hoe verhoudt deze hoeveelheid zich tot de Europese (voorgestelde)plannen voor de gebouwde omgeving?</text:p>
      <text:p text:style-name="ifm_p_mt.3.76mm_ifm">Antwoord 35</text:p>
      <text:p text:style-name="ifm_p_ifm">Het gaat volgens het Coalitieakkoord om 150.000 warmtepompen per jaar vanaf 2025. Het antwoord op het laatste deel van de vraag vergt nadere uitwerking en besluitvorming van het kabinet. U wordt hierover zo spoedig mogelijk geïnformeerd.</text:p>
      <text:p text:style-name="ifm_p_mt.3.76mm_ifm">Vraag 36</text:p>
      <text:p text:style-name="ifm_p_ifm">Welk percentage voor belasting op kerosine acht u nodig om het vliegen dusdanig te ontmoedigen om de klimaatdoelen te halen? Hoe verhoudt deze belasting zich tot de voorgestelde EU verordening op dit thema?</text:p>
      <text:p text:style-name="ifm_p_mt.3.76mm_ifm">Antwoord 36</text:p>
      <text:p text:style-name="ifm_p_ifm">Het antwoord op deze vraag vergt nadere uitwerking en besluitvorming van het kabinet. U wordt hierover zo spoedig mogelijk geïnformeerd.</text:p>
      <text:p text:style-name="ifm_p_mt.3.76mm_ifm">Vraag 37</text:p>
      <text:p text:style-name="ifm_p_ifm">Blijft het doel van 55% CO<text:span text:style-name="ifm_span_font.subscript_ifm">2</text:span>-reductie in 2030, zoals de coalitie op wil nemen in de Klimaatwet, een streefdoel, net zoals de huidige doelstelling van 49% CO<text:span text:style-name="ifm_span_font.subscript_ifm">2</text:span>-reductie (artikel 2, tweede lid van de Klimaatwet)?</text:p>
      <text:p text:style-name="ifm_p_mt.3.76mm_ifm">Antwoord 37</text:p>
      <text:p text:style-name="ifm_p_ifm">Het antwoord op deze vraag vergt nadere uitwerking en besluitvorming van het kabinet. U wordt hierover zo spoedig mogelijk geïnformeerd.</text:p>
      <text:p text:style-name="ifm_p_mt.3.76mm_ifm">Vraag 38</text:p>
      <text:p text:style-name="ifm_p_ifm">Wordt voor het opstellen van het voorstel tot wijziging van de Klimaatwet eerst een analyse gemaakt van de haalbaarheid van de voorgestelde doelstelling van 55% CO<text:span text:style-name="ifm_span_font.subscript_ifm">2</text:span>-reductie in 2030, met in achtneming van onder meer de knelpunten in het energienet en het tekort aan technisch personeel?</text:p>
      <text:p text:style-name="ifm_p_mt.3.76mm_ifm">Antwoord 38</text:p>
      <text:p text:style-name="ifm_p_ifm">Het antwoord op deze vraag vergt nadere uitwerking en besluitvorming van het kabinet. U wordt hierover zo spoedig mogelijk geïnformeerd.</text:p>
      <text:p text:style-name="ifm_p_mt.3.76mm_ifm">Vraag 39</text:p>
      <text:p text:style-name="ifm_p_ifm">Is het de bedoeling om de maatregelen met het oog op extra CO<text:span text:style-name="ifm_span_font.subscript_ifm">2</text:span>-reductie in ETS-sectoren bovenop wat Europa vraagt te koppelen aan het uit de markt nemen van emissierechten voor serieuze emissiereductie op Europees niveau, rekening houdend met het waterbedeffect?</text:p>
      <text:p text:style-name="ifm_p_mt.3.76mm_ifm">Antwoord 39</text:p>
      <text:p text:style-name="ifm_p_ifm">Het antwoord op deze vraag vergt nadere uitwerking en besluitvorming van het kabinet. U wordt hierover zo spoedig mogelijk geïnformeerd.</text:p>
      <text:p text:style-name="ifm_p_mt.3.76mm_ifm">Vraag 40</text:p>
      <text:p text:style-name="ifm_p_ifm">Welk tijdpad voor de bouw van twee nieuwe kerncentrales heeft u voor ogen?</text:p>
      <text:p text:style-name="ifm_p_mt.3.76mm_ifm">Antwoord 40</text:p>
      <text:p text:style-name="ifm_p_ifm">Het antwoord op deze vraag vergt nadere uitwerking en besluitvorming van het kabinet. U wordt hierover zo spoedig mogelijk geïnformeerd.</text:p>
      <text:p text:style-name="ifm_p_mt.3.76mm_ifm">Vraag 41</text:p>
      <text:p text:style-name="ifm_p_ifm">Betekent de genoemde normering voor hybride warmtepompen de facto dat de normale CV-ketel verboden gaat worden?</text:p>
      <text:p text:style-name="ifm_p_mt.3.76mm_ifm">Antwoord 41</text:p>
      <text:p text:style-name="ifm_p_ifm">Het antwoord op deze vraag vergt nadere uitwerking en besluitvorming van het kabinet. U wordt hierover zo spoedig mogelijk geïnformeerd.</text:p>
      <text:p text:style-name="ifm_p_mt.3.76mm_ifm">Vraag 42</text:p>
      <text:p text:style-name="ifm_p_ifm">Waarom is, ondanks de aangenomen motie voor het zo snel mogelijk tolvrij maken van de Westerscheldetunnel (Kamerstuk 35 570-A nr. 67) en de unanieme steun van de Kamer voor het opstellen van het draaiboek voor het tolvrij maken van de Westerscheldetunnel (Kamerstuk 35 570-A nr. 64), gekozen voor het parkeren van het tolvrij maken van de Westerscheldetunnel tot 2030 of mogelijk zelfs later, in de wetenschap dat de tolheffing al in 2033 zou vervallen?</text:p>
      <text:p text:style-name="ifm_p_mt.3.76mm_ifm">Antwoord 42</text:p>
      <text:p text:style-name="ifm_p_ifm">Het antwoord op deze vraag vergt nadere uitwerking en besluitvorming van het kabinet. U wordt hierover zo spoedig mogelijk geïnformeerd.</text:p>
      <text:p text:style-name="ifm_p_mt.3.76mm_ifm">Vraag 43</text:p>
      <text:p text:style-name="ifm_p_ifm">Komt er een kwantitatieve doelstelling voor verlaging van de regeldruk voor ondernemers en professionals?</text:p>
      <text:p text:style-name="ifm_p_mt.3.76mm_ifm">Antwoord 43</text:p>
      <text:p text:style-name="ifm_p_ifm">Het antwoord op deze vraag vergt nadere uitwerking en besluitvorming van het kabinet. U wordt hierover zo spoedig mogelijk geïnformeerd.</text:p>
      <text:p text:style-name="ifm_p_mt.3.76mm_ifm">Vraag 44</text:p>
      <text:p text:style-name="ifm_p_ifm">Wanneer worden de heldere afstandsnormen voor de bouw van windmolen op land ingevoerd? Op basis waarvan zullen die afstandsnormen gelden en wat gebeurt er met windmolens die al gebouwd zijn en niet voldoen aan die afstandsnormen?</text:p>
      <text:p text:style-name="ifm_p_mt.3.76mm_ifm">Antwoord 44</text:p>
      <text:p text:style-name="ifm_p_ifm">Het antwoord op deze vraag vergt nadere uitwerking en besluitvorming van het kabinet. U wordt hierover zo spoedig mogelijk geïnformeerd.</text:p>
      <text:p text:style-name="ifm_p_mt.3.76mm_ifm">Vraag 45</text:p>
      <text:p text:style-name="ifm_p_ifm">Wat is de definitie van een hyperscale datacentrum? Wat gebeurt er met de regie rond datacentra die kleiner zijn dan hyperscale?</text:p>
      <text:p text:style-name="ifm_p_mt.3.76mm_ifm">Antwoord 45</text:p>
      <text:p text:style-name="ifm_p_ifm">Dit zijn zeer grootschalige datacenters (vaak meer dan 10 hectare en een vermogen van meer dan 70 megawatt) van meestal grote techbedrijven zoals Microsoft en Google. Het antwoord op het tweede deel van deze vraag vergt nadere uitwerking en besluitvorming van het kabinet. U wordt hierover zo spoedig mogelijk geïnformeerd.</text:p>
      <text:p text:style-name="ifm_p_mt.3.76mm_ifm">Vraag 46</text:p>
      <text:p text:style-name="ifm_p_ifm">Kunt u aangeven hoe u precies de realisatie van nieuwe grootschalige energie-infrastructurele projecten gaat versnellen? Welke obstakels gaat u wegenemen?</text:p>
      <text:p text:style-name="ifm_p_mt.3.76mm_ifm">Antwoord 46</text:p>
      <text:p text:style-name="ifm_p_ifm">Het antwoord op deze vraag vergt nadere uitwerking en besluitvorming van het kabinet. U wordt hierover zo spoedig mogelijk geïnformeerd.</text:p>
      <text:p text:style-name="ifm_p_mt.3.76mm_ifm">Vraag 47</text:p>
      <text:p text:style-name="ifm_p_ifm">Kunt u aangeven welke specifieke maatregelen u kunt en gaat nemen om te zorgen voor voldoende vakmensen bij de voorgenomen energietransitie van dit kabinet?</text:p>
      <text:p text:style-name="ifm_p_mt.3.76mm_ifm">Antwoord 47</text:p>
      <text:p text:style-name="ifm_p_ifm">Het antwoord op deze vraag vergt nadere uitwerking en besluitvorming van het kabinet. U wordt hierover zo spoedig mogelijk geïnformeerd.</text:p>
      <text:p text:style-name="ifm_p_mt.3.76mm_ifm">Vraag 48</text:p>
      <text:p text:style-name="ifm_p_ifm">Kunt u aangeven welke regelingen u gaat versimpelen voor het midden- en kleinbedrijf (mkb) met betrekking tot verduurzaming?</text:p>
      <text:p text:style-name="ifm_p_mt.3.76mm_ifm">Antwoord 48</text:p>
      <text:p text:style-name="ifm_p_ifm">Het antwoord op deze vraag vergt nadere uitwerking en besluitvorming van het kabinet. U wordt hierover zo spoedig mogelijk geïnformeerd.</text:p>
      <text:p text:style-name="ifm_p_mt.3.76mm_ifm">Vraag 49</text:p>
      <text:p text:style-name="ifm_p_ifm">Wanneer kan er een knoop worden doorgehakt over de bouw van twee nieuwe kerncentrales? Kunt u een tijdlijn geven?</text:p>
      <text:p text:style-name="ifm_p_mt.3.76mm_ifm">Antwoord 49</text:p>
      <text:p text:style-name="ifm_p_ifm">Het antwoord op deze vraag vergt nadere uitwerking en besluitvorming van het kabinet. U wordt hierover zo spoedig mogelijk geïnformeerd.</text:p>
      <text:p text:style-name="ifm_p_mt.3.76mm_ifm">Vraag 50</text:p>
      <text:p text:style-name="ifm_p_ifm">Kunt u aangeven met welke hoeveelheid u het CCS plafond wilt gaan verhogen? Wat is hier het netto-effect van op de CO<text:span text:style-name="ifm_span_font.subscript_ifm">2</text:span>-uitstoot?</text:p>
      <text:p text:style-name="ifm_p_mt.3.76mm_ifm">Antwoord 50</text:p>
      <text:p text:style-name="ifm_p_ifm">Het antwoord op deze vraag vergt nadere uitwerking en besluitvorming van het kabinet. U wordt hierover zo spoedig mogelijk geïnformeerd.</text:p>
      <text:p text:style-name="ifm_p_mt.3.76mm_ifm">Vraag 51</text:p>
      <text:p text:style-name="ifm_p_ifm">Hoe gaat u de precies de regeldruk aanpakken voor mkb?</text:p>
      <text:p text:style-name="ifm_p_mt.3.76mm_ifm">Antwoord 51</text:p>
      <text:p text:style-name="ifm_p_ifm">Het antwoord op deze vraag vergt nadere uitwerking en besluitvorming van het kabinet. U wordt hierover zo spoedig mogelijk geïnformeerd.</text:p>
      <text:p text:style-name="ifm_p_mt.3.76mm_ifm">Vraag 52</text:p>
      <text:p text:style-name="ifm_p_ifm">Wat bedoelt u precies met «(reële) bedrijfsopvolging eenvoudiger en eerlijker te maken»?</text:p>
      <text:p text:style-name="ifm_p_mt.3.76mm_ifm">Antwoord 52</text:p>
      <text:p text:style-name="ifm_p_ifm">Het antwoord op deze vraag vergt nadere uitwerking en besluitvorming van het kabinet. U wordt hierover zo spoedig mogelijk geïnformeerd.</text:p>
      <text:p text:style-name="ifm_p_mt.3.76mm_ifm">Vraag 53</text:p>
      <text:p text:style-name="ifm_p_ifm">Kunt u nader toelichten waarom de klimaat gerelateerde fondsen met een looptijd van 10–15 jaar kwalificeren als een incidentele ruimte?</text:p>
      <text:p text:style-name="ifm_p_mt.3.76mm_ifm">Antwoord 53</text:p>
      <text:p text:style-name="ifm_p_ifm">Het betreft een incidentele ruimte aangezien het een eindige reeks extra middelen voor de betreffende periode betreft en geen structurele verhoging van de begroting.</text:p>
      <text:p text:style-name="ifm_p_mt.3.76mm_ifm">Vraag 54</text:p>
      <text:p text:style-name="ifm_p_ifm">Komt de 25 miljard euro die nu gereserveerd is voor het Stikstoffonds bovenop de miljarden die al gereserveerd waren in het basispad? Wat zijn de totale uitgaven aan stikstof aan het einde van 2035?</text:p>
      <text:p text:style-name="ifm_p_mt.3.76mm_ifm">Antwoord 54</text:p>
      <text:p text:style-name="ifm_p_ifm">Het antwoord op deze vraag vergt nadere uitwerking en besluitvorming van het kabinet. U wordt hierover zo spoedig mogelijk geïnformeerd.</text:p>
      <text:p text:style-name="ifm_p_mt.3.76mm_ifm">Vraag 55</text:p>
      <text:p text:style-name="ifm_p_ifm">Komt de 35 miljard euro die nu gereserveerd is voor het Klimaatfonds bovenop de miljarden die al gereserveerd waren in het basispad? Wat zijn de totale uitgaven aan klimaat aan het einde van 2030?</text:p>
      <text:p text:style-name="ifm_p_mt.3.76mm_ifm">Antwoord 55</text:p>
      <text:p text:style-name="ifm_p_ifm">Ja, de middelen zijn additioneel ten opzichte van de middelen in het basispad. De totale uitgaven aan klimaat aan het einde van 2030 vergt nog een nadere uitwerking. U wordt hierover zo spoedig mogelijk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Nijboer, Azarkan, Van der Plas, Van Raan, Omtzigt, Stoffer, Van Haga, Tony van Dijck, Den Haan en Dassen over het coalitieakkoord</dc:title>
    <meta:user-defined meta:name="OVERHEIDop.ParlID/DC.identifier">ah-tk-20212022-1327</meta:user-defined>
    <meta:user-defined meta:name="OVERHEIDop.configuratie">https://repository.officiele-overheidspublicaties.nl/MasterConfiguraties/MC-OEP-KamervragenAanhangsel-Web/1.3/xml/MC-OEP-KamervragenAanhangsel-Web.xml</meta:user-defined>
    <meta:user-defined meta:name="OVERHEIDop.vraagnummer">2021Z24168</meta:user-defined>
    <meta:user-defined meta:name="OVERHEIDop.aanhangselNummer">1327</meta:user-defined>
    <meta:user-defined meta:name="OVERHEIDop.ontvanger">R.A.A. Jetten</meta:user-defined>
    <meta:user-defined meta:name="DCTERMS.W3CDTF/OVERHEIDop.datumOntvangst">2022-01-14</meta:user-defined>
    <meta:user-defined meta:name="OVERHEIDop.AanhangselTypen/DC.type">Antwoord</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Antwoord op vragen van de leden Van der Lee, Nijboer, Azarkan, Van der Plas, Van Raan, Omtzigt, Stoffer, Van Haga, Tony van Dijck, Den Haan en Dassen over het coalitieakkoord</meta:user-defined>
    <meta:user-defined meta:name="DCTERMS.W3CDTF/DCTERMS.available">2022-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