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Kröger</text:span> (GroenLinks) aan de Minister van Economische Zaken en Klimaat over <text:span text:style-name="ifm_span_font.italic_ifm">het bericht «Afvalwaterinjectie in Twente gaat ondanks motie gewoon door: «Tweede Kamer is kennelijk toch een soort poppenkast»»</text:span> (ingezonden 24 december 2021).</text:p>
      <text:p text:style-name="ifm_p_font.roman_mt.3.76mm_ifm">Mededeling van Staatssecretaris <text:span text:style-name="ifm_span_font.bold_ifm">Vijlbrief</text:span> (Economische Zaken en Klimaat) (ontvangen 14 januari 2022).</text:p>
      <text:p text:style-name="ifm_p_mt.3.76mm_ifm">Vraag 1</text:p>
      <text:p text:style-name="ifm_p_ifm">Kent u het bericht «Afvalwaterinjectie in Twente gaat ondanks motie gewoon door: «Tweede Kamer is kennelijk toch een soort poppenkast»»?<text:note text:id="ID-2021Z24203-d37e52" text:note-class="footnote"><text:note-citation text:label="1 ">1</text:note-citation><text:note-body><text:p text:style-name="ifm_p_font.normal_size.6.93pt_mt..5mm_indent.-0.1161in_mleft.0.1161in_ifm">Tubantia, 22 december 2021, «Afvalwaterinjectie in Twente gaat ondanks motie gewoon door: «Tweede Kamer is kennelijk toch een soort poppenkast»». (https://www.tubantia.nl/dinkelland/afvalwaterinjectie-in-twente-gaat-ondanks-motie-gewoon-door-tweede-kamer-is-kennelijk-toch-een-soort-poppenkast~a9d52c31/)</text:p></text:note-body></text:note></text:p>
      <text:p text:style-name="ifm_p_mt.3.76mm_ifm">Vraag 2</text:p>
      <text:p text:style-name="ifm_p_ifm">Klopt het, dat de injectie van afvalwater gewoon blijft doorgaan, zoals de woordvoerder in het artikel beweert? Ondanks de aangenomen motie?</text:p>
      <text:p text:style-name="ifm_p_mt.3.76mm_ifm">Vraag 3</text:p>
      <text:p text:style-name="ifm_p_ifm">Welke stappen zijn er gezet om de vergunning op te schorten?</text:p>
      <text:p text:style-name="ifm_p_mt.3.76mm_ifm">Vraag 4</text:p>
      <text:p text:style-name="ifm_p_ifm">Is er een juridische verkenning uitgevoerd om de vergunning op te schorten of aan te passen? Zo ja, kan deze zo snel mogelijk met de Kamer gedeeld worden? Zo nee, waarom niet?</text:p>
      <text:p text:style-name="ifm_p_mt.3.76mm_ifm">Vraag 5</text:p>
      <text:p text:style-name="ifm_p_ifm">Waarom zou u niets kunnen doen aan de afvalwaterinjectie, maar het kabinet wel, zoals in het genoemde artikel wordt beschreven?</text:p>
      <text:p text:style-name="ifm_p_mt.3.76mm_ifm">Vraag 6</text:p>
      <text:p text:style-name="ifm_p_ifm">Wat kan het kabinet doen om de injectie van afvalwater te stoppen? Gaat het kabinet dit doen? Zo nee, waarom niet?</text:p>
      <text:p text:style-name="ifm_p_mt.3.76mm_ifm">Vraag 7</text:p>
      <text:p text:style-name="ifm_p_ifm">Is de vertraging naar het onderzoek naar de alternatieven voor het lozen in de ondergrond niet in strijd met de vergunning? Is dit dan niet uit zichzelf een reden voor het opschorten van die vergunning?</text:p>
      <text:p text:style-name="ifm_p_mt.3.76mm_ifm">Vraag 8</text:p>
      <text:p text:style-name="ifm_p_ifm">Kunt u uitleggen hoe langetermijnrisico’s meetellen bij de afweging van de best beschikbare technieken (BBT)? Is de uitkomst van een BBT-onderzoek altijd een techniek om van het afval af te komen, of kan er ook uitkomen dat de maatschappelijk gezien beste optie is om helemaal geen afval te produceren?</text:p>
      <text:p text:style-name="ifm_p_mt.3.76mm_ifm">Vraag 9</text:p>
      <text:p text:style-name="ifm_p_ifm">Zijn eenmaal verleende vergunning voor het lozen van afval (in bodem, lucht of water) voor eeuwig of tijdelijk?</text:p>
      <text:p text:style-name="ifm_p_mt.3.76mm_ifm">Vraag 10</text:p>
      <text:p text:style-name="ifm_p_ifm">Welke gronden zijn er voor het intrekken van een dergelijke vergunning? Zijn voortschrijdend inzicht over gezondheidseffecten of onzekerheden over lange termijn effecten aan de kant van de vergunningverlener reden om een lozingsvergunning in te trekken?</text:p>
      <text:p text:style-name="ifm_p_mt.3.76mm_ifm">Vraag 11</text:p>
      <text:p text:style-name="ifm_p_ifm">Bent u bereid alle onderzoeksresultaten van injectieput Rossum2 openbaar te maken?</text:p>
      <text:p text:style-name="ifm_p_mt.3.76mm_ifm">Vraag 12</text:p>
      <text:p text:style-name="ifm_p_ifm">Wanneer komt u met definitieve onderzoeksconclusies van injectieput Rossum 2, waarvan u sinds 2019 antwoordt op onze vragen dat de putmeting «geen reden voor onrust gaf»?</text:p>
      <text:p text:style-name="ifm_p_mt.3.76mm_ifm">Vraag 13</text:p>
      <text:p text:style-name="ifm_p_ifm">Wanneer komt u met de meetresultaten van injectieput Rossum 7 die jarenlang niet toegankelijk bleek voor onderzoeksapparatuur?</text:p>
      <text:p text:style-name="ifm_p_mt.3.76mm_ifm">Vraag 14</text:p>
      <text:p text:style-name="ifm_p_ifm">Bent u bereid het voorzorgsprincipe toe te passen en de twee (van de oorspronkelijk ruim tien) nog overgebleven injectieputten stil te leggen?</text:p>
      <text:p text:style-name="ifm_p_mt.3.76mm_ifm">Vraag 15</text:p>
      <text:p text:style-name="ifm_p_ifm">Welke schade kan er ontstaan wanneer het misgaat bij injectieput Rossum 5, op tien meter afstand van natura2000 gebied Voltherbroek?</text:p>
      <text:p text:style-name="ifm_p_mt.3.76mm_ifm">Vraag 16</text:p>
      <text:p text:style-name="ifm_p_ifm">Wanneer komt u met de onderzoeksresultaten van de gescheurde injectieput Sch447?</text:p>
      <text:h text:style-name="ifm_p_font.bold_mt.5.08mm_page.keep-with-next_ifm" text:outline-level="2">Mededeling</text:h>
      <text:p text:style-name="ifm_p_mt.4.23mm_ifm">Op 24 december 2021 heeft het lid Kröger (GroenLinks) vragen gesteld over het bericht «Afvalwaterinjectie in Twente gaat ondanks motie gewoon door» (kenmerk 2021Z24203). In verband met het reces en de afstemming met het Staatstoezicht op de Mijnen kunnen deze vragen niet binnen de gebruikelijke termijn van drie weken worden beantwoord. Ik streef ernaar om de beantwoording zo spoedig mogelijk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Afvalwaterinjectie in Twente gaat ondanks motie gewoon door’</dc:title>
    <meta:user-defined meta:name="OVERHEIDop.ParlID/DC.identifier">ah-tk-20212022-1326</meta:user-defined>
    <meta:user-defined meta:name="OVERHEIDop.configuratie">https://repository.officiele-overheidspublicaties.nl/MasterConfiguraties/MC-OEP-KamervragenAanhangsel-Web/1.3/xml/MC-OEP-KamervragenAanhangsel-Web.xml</meta:user-defined>
    <meta:user-defined meta:name="OVERHEIDop.vraagnummer">2021Z24203</meta:user-defined>
    <meta:user-defined meta:name="OVERHEIDop.aanhangselNummer">1326</meta:user-defined>
    <meta:user-defined meta:name="OVERHEIDop.ontvanger">J.A. Vijlbrief</meta:user-defined>
    <meta:user-defined meta:name="DCTERMS.W3CDTF/OVERHEIDop.datumOntvangst">2022-01-14</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het lid Kröger over het bericht ‘Afvalwaterinjectie in Twente gaat ondanks motie gewoon door’</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