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het lid <text:span text:style-name="ifm_span_font.bold_ifm">Amhaouch</text:span> (CDA) aan de Staatssecretaris van Economische Zaken en Klimaat over <text:span text:style-name="ifm_span_font.italic_ifm">de antwoorden op schriftelijke vragen over fors hogere elektriciteits- en gasprijzen</text:span> (ingezonden 28 december 2021).</text:p>
      <text:p text:style-name="ifm_p_font.roman_mt.3.76mm_ifm">Mededeling van Minister <text:span text:style-name="ifm_span_font.bold_ifm">Jetten</text:span> (Klimaat en Energie) (ontvangen 13 januari 2022).</text:p>
      <text:p text:style-name="ifm_p_mt.3.76mm_ifm">Vraag 1</text:p>
      <text:p text:style-name="ifm_p_ifm">Bent u in uw antwoorden niet veel te optimistisch over de vulgraad van de gasopslagen in Nederland? Hoe komt het dat u veel hogere percentages voor de vulgraad van de gasopslagen presenteert dan in de online publieke data (AGSI) is te vinden?<text:note text:id="n1" text:note-class="footnote"><text:note-citation text:label="1 ">1</text:note-citation><text:note-body><text:p text:style-name="ifm_p_font.normal_size.6.93pt_mt..5mm_indent.-0.1161in_mleft.0.1161in_ifm">ENTSOG, november 2021, «Security of Supply».  (https://www.entsog.eu/sites/default/files/2021-11/20211130_ENTSOG%20Union-wide%20SoS%20simulation%20report%202021%20%281%29.pdf)</text:p></text:note-body></text:note> 
         <text:note text:id="n2" text:note-class="footnote"><text:note-citation text:label="2 ">2</text:note-citation><text:note-body><text:p text:style-name="ifm_p_font.normal_size.6.93pt_mt..5mm_indent.-0.1161in_mleft.0.1161in_ifm">Aanhangsel Handelingen, vergadrjaar 2021–2022, nr. 1213</text:p></text:note-body></text:note></text:p>
      <text:p text:style-name="ifm_p_mt.3.76mm_ifm">Vraag 2</text:p>
      <text:p text:style-name="ifm_p_ifm">Klopt het dat de hoogcalorische gasopslagen op dit moment (27 december) een vulgraad van 21% hebben in plaats van de door u gepresenteerde 45%?</text:p>
      <text:p text:style-name="ifm_p_mt.3.76mm_ifm">Vraag 3</text:p>
      <text:p text:style-name="ifm_p_ifm">Klopt het dat de laagcalorische gasopslagen op dit moment (27 december) een vulgraad van 54% hebben in plaats van de door u gepresenteerde 60%?</text:p>
      <text:p text:style-name="ifm_p_mt.3.76mm_ifm">Vraag 4</text:p>
      <text:p text:style-name="ifm_p_ifm">Kan het verschil voor de laagcalorische gasopslagen geheel of gedeeltelijk verklaard worden door de gasopslagen net over de grens bij Enschede, die op het Nederlandse gastransportnet zijn aangesloten?</text:p>
      <text:p text:style-name="ifm_p_mt.3.76mm_ifm">Vraag 5</text:p>
      <text:p text:style-name="ifm_p_ifm">Als deze cijfers kloppen, staat u dan nog steeds op het standpunt dat de gasopslagen voldoende gevuld om leveringszekerheid te borgen voor de beschermde gebruikers?</text:p>
      <text:p text:style-name="ifm_p_mt.3.76mm_ifm">Vraag 6</text:p>
      <text:p text:style-name="ifm_p_ifm">Klopt uw stellingname dat volgens de Europese netbeheerders ENTSO-G de Europese gasopslagen in principe voldoende gevuld moeten zijn om ook een koude winter door te komen, aangezien ENTSO-G slechts berekend heeft of er voldoende gastransportinfrastructuur is om de gewenste volumes te transporteren, maar geen uitspraken doet of er wel voldoende gas is?</text:p>
      <text:p text:style-name="ifm_p_mt.3.76mm_ifm">Vraag 7</text:p>
      <text:p text:style-name="ifm_p_ifm">Bent u bekend met de disclaimer die ENTSO-G in haar rapporten maakt op dit punt<text:note text:id="n3" text:note-class="footnote"><text:note-citation text:label="3 ">3</text:note-citation><text:note-body><text:p text:style-name="ifm_p_font.normal_size.6.93pt_mt..5mm_indent.-0.1161in_mleft.0.1161in_ifm">Aanhangsel Handelingen, vergadrjaar 2021–2022, nr. 1213</text:p></text:note-body></text:note>, namelijk dat «The Security of Supply results should be interpreted as an assessment of the ability of the gas infrastructure to allow for an efficient cooperation of the EU Member States to cope with an unusual cold winter season under different scenarios. The EU-wide simulation is not a forecast of the expected gas supply situation»?</text:p>
      <text:p text:style-name="ifm_p_mt.3.76mm_ifm">Vraag 8</text:p>
      <text:p text:style-name="ifm_p_ifm">Pas wanneer er een ernstig fysiek tekort aan gas ontstaat dat niet meer door de markt op grond van prijssignalen en vrijwillige afschakeling kan worden opgevangen, wordt het Bescherm- en Herstelplan Gas ingeroepen, maar is dat niet te laat? Is het niet verstandig om eerder al verbruikers op te roepen waar mogelijk vrijwillig minder gas te verbruiken? Bijvoorbeeld kantoorpanden die nu niet of maar zeer beperkt in gebruik zijn en toch verwarmd worden?</text:p>
      <text:h text:style-name="ifm_p_font.bold_mt.5.08mm_page.keep-with-next_ifm" text:outline-level="2">Mededeling</text:h>
      <text:p text:style-name="ifm_p_mt.4.23mm_ifm">Vragen van de leden:</text:p>
      <text:p text:style-name="ifm_p_ifm">Thijssen (PvdA) over het bericht «Experts: kabinet kan levering gas deze winter niet garanderen» (Kenmerk: 2021Z23376, ingezonden 14 december 2021);</text:p>
      <text:p text:style-name="ifm_p_ifm">Erkens (VVD) over het bericht «European gas prices shoot to new high as energy crunch worsens» (Kenmerk: 2021Z24205, ingezonden 24 december 2021);</text:p>
      <text:p text:style-name="ifm_p_ifm">Amhaouch (CDA) over de antwoorden op schriftelijke vragen over fors hogere elektriciteits- en gasprijzen. (Kenmerk: <text:span text:style-name="ifm_span_font.bold_ifm">2021Z24292</text:span> ingezonden 28 december 2021), kunnen vanwege de voor de beantwoording benodigde afstemming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mhaouch over de antwoorden op schriftelijke vragen over fors hogere elektriciteits- en gasprijzen</dc:title>
    <meta:user-defined meta:name="OVERHEIDop.ParlID/DC.identifier">ah-tk-20212022-1322</meta:user-defined>
    <meta:user-defined meta:name="OVERHEIDop.configuratie">https://repository.officiele-overheidspublicaties.nl/MasterConfiguraties/MC-OEP-KamervragenAanhangsel-Web/1.3/xml/MC-OEP-KamervragenAanhangsel-Web.xml</meta:user-defined>
    <meta:user-defined meta:name="OVERHEIDop.vraagnummer">2021Z24292</meta:user-defined>
    <meta:user-defined meta:name="OVERHEIDop.aanhangselNummer">1322</meta:user-defined>
    <meta:user-defined meta:name="OVERHEIDop.ontvanger">R.A.A. Jetten</meta:user-defined>
    <meta:user-defined meta:name="DCTERMS.W3CDTF/OVERHEIDop.datumOntvangst">2022-01-13</meta:user-defined>
    <meta:user-defined meta:name="OVERHEIDop.AanhangselTypen/DC.type">Mededeling</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3</meta:user-defined>
    <meta:user-defined meta:name="DC.title">Uitstel beantwoording vragen van het lid Amhaouch over de antwoorden op schriftelijke vragen over fors hogere elektriciteits- en gasprijzen</meta:user-defined>
    <meta:user-defined meta:name="DCTERMS.W3CDTF/DCTERMS.available">2022-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