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7</text:p>
      <text:p text:style-name="ifm_p_font.roman_mt.3.76mm_ifm">Vragen van de leden <text:span text:style-name="ifm_span_font.bold_ifm">Pouw-Verweij</text:span> en <text:span text:style-name="ifm_span_font.bold_ifm">Eerdmans</text:span> (beiden JA21) aan de Ministers van Binnenlandse Zaken en Koninkrijksrelaties en van Financiën over <text:span text:style-name="ifm_span_font.italic_ifm">het bericht «Verhuren koophuis frustreert starters»</text:span> (ingezonden 24 december 2021).</text:p>
      <text:p text:style-name="ifm_p_font.roman_mt.3.76mm_ifm">Mededeling van Minister <text:span text:style-name="ifm_span_font.bold_ifm">De Jonge</text:span> (Volkshuisvesting en Ruimtelijke Ordening) (ontvangen 13 januari 2022).</text:p>
      <text:p text:style-name="ifm_p_mt.3.76mm_ifm">Vraag 1</text:p>
      <text:p text:style-name="ifm_p_ifm">Bent u bekend met het gegeven dat in de afgelopen tien jaar zo’n 62.000 huishoudens die een nieuwe woning kochten hun oude woning hebben verhuurd in plaats van verkocht<text:note text:id="N1" text:note-class="footnote"><text:note-citation text:label="1 ">1</text:note-citation><text:note-body><text:p text:style-name="ifm_p_font.normal_size.6.93pt_mt..5mm_indent.-0.1161in_mleft.0.1161in_ifm">Algemeen Dagblad, 18 december 2021</text:p></text:note-body></text:note>?</text:p>
      <text:p text:style-name="ifm_p_mt.3.76mm_ifm">Vraag 2</text:p>
      <text:p text:style-name="ifm_p_ifm">Merkt u dat deze trend steeds sterker wordt? Zo ja, uit welke cijfers blijkt dit?</text:p>
      <text:p text:style-name="ifm_p_mt.3.76mm_ifm">Vraag 3</text:p>
      <text:p text:style-name="ifm_p_ifm">Hoe kijkt u aan tegen de gevolgen voor de woningmarkt wanneer op deze manier steeds meer woningen aan de koopvoorraad worden onttrokken?</text:p>
      <text:p text:style-name="ifm_p_mt.3.76mm_ifm">Vraag 4</text:p>
      <text:p text:style-name="ifm_p_ifm">Deelt u de zorgen van de in het artikel aangehaalde financieel adviseur en hypotheekdeskundige Jos Koets dat deze ontwikkeling nadelige gevolgen heeft voor starters, gelet op het afnemende aanbod en de stijgende prijzen die deze praktijk tot gevolg heeft?</text:p>
      <text:p text:style-name="ifm_p_mt.3.76mm_ifm">Vraag 5</text:p>
      <text:p text:style-name="ifm_p_ifm">Deelt u het vermoeden van Koets en de eveneens in het artikel aangehaalde Paul de Vries, woningmarktdeskundige bij het Kadaster, dat veel van de woningen in kwestie verhuurd worden in strijd met de hypotheekvoorwaarden die door de bank zijn gesteld? Zo nee, waarom niet?</text:p>
      <text:p text:style-name="ifm_p_mt.3.76mm_ifm">Vraag 6</text:p>
      <text:p text:style-name="ifm_p_ifm">Zo ja, bent u bereid onderzoek te laten verrichten naar de omvang van het tegen de hypotheekvoorwaarden in verhuren van koopwoningen?</text:p>
      <text:h text:style-name="ifm_p_font.bold_mt.5.08mm_page.keep-with-next_ifm" text:outline-level="2">Mededeling</text:h>
      <text:p text:style-name="ifm_p_mt.4.23mm_ifm">Op 24 december 2021 hebben de leden Pouw-Verweij en Eerdmans (beiden JA21) vragen gesteld aan de Ministers van Binnenlandse Zaken en Koninkrijksrelaties en van Financiën over het bericht «Verhuren koophuis frustreert starters» (2021Z24210).</text:p>
      <text:p text:style-name="ifm_p_ifm">Tot mijn spijt kunnen de vragen niet binnen de gebruikelijke termijn worden beantwoord. De reden van het uitstel is dat afstemming van de beantwoording extra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uw-Verweij en Eerdmans over het bericht ‘Verhuren koophuis frustreert starters’</dc:title>
    <meta:user-defined meta:name="OVERHEIDop.ParlID/DC.identifier">ah-tk-20212022-1317</meta:user-defined>
    <meta:user-defined meta:name="OVERHEIDop.configuratie">https://repository.officiele-overheidspublicaties.nl/MasterConfiguraties/MC-OEP-KamervragenAanhangsel-Web/1.3/xml/MC-OEP-KamervragenAanhangsel-Web.xml</meta:user-defined>
    <meta:user-defined meta:name="OVERHEIDop.vraagnummer">2021Z24210</meta:user-defined>
    <meta:user-defined meta:name="OVERHEIDop.aanhangselNummer">1317</meta:user-defined>
    <meta:user-defined meta:name="OVERHEIDop.ontvanger">H.M. de Jonge</meta:user-defined>
    <meta:user-defined meta:name="DCTERMS.W3CDTF/OVERHEIDop.datumOntvangst">2022-01-13</meta:user-defined>
    <meta:user-defined meta:name="OVERHEIDop.AanhangselTypen/DC.type">Mededeling</meta:user-defined>
    <meta:user-defined meta:name="OVERHEIDop.indiener">B.J. Eerdmans</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3</meta:user-defined>
    <meta:user-defined meta:name="DC.title">Uitstel beantwoording vragen van de leden Pouw-Verweij en Eerdmans over het bericht ‘Verhuren koophuis frustreert starters’</meta:user-defined>
    <meta:user-defined meta:name="DCTERMS.W3CDTF/DCTERMS.available">2022-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