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Defensie over <text:span text:style-name="ifm_span_font.italic_ifm">het coalitieakkoord</text:span> (ingezonden 23 december 2021).</text:p>
      <text:p text:style-name="ifm_p_font.roman_mt.3.76mm_ifm">Antwoord van Minister <text:span text:style-name="ifm_span_font.bold_ifm">Ollongren</text:span> (Defensie) (ontvangen 12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Antwoord 2</text:p>
      <text:p text:style-name="ifm_p_ifm">Ja.</text:p>
      <text:p text:style-name="ifm_p_mt.3.76mm_ifm">Vraag 3</text:p>
      <text:p text:style-name="ifm_p_ifm">Klopt het dat er in dit coalitieakkoord cumulatief 10,7 miljard euro wordt uitgetrokken voor Defensie als je kijkt naar de periode 2022–2025, cumulatief 25,7 miljard euro in de periode 2022–2030 en maar liefst 55,7 miljard euro cumulatief in de periode 2022–2040?</text:p>
      <text:p text:style-name="ifm_p_mt.3.76mm_ifm">Antwoord 3</text:p>
      <text:p text:style-name="ifm_p_ifm">Ja, als de structurele reeks uit het coalitieakkoord wordt doorgetrokken tot 2040 zijn dit de bedragen die worden uitgetrokken voor Defensie. Deze gelden komen bovenop de bestaande middelen in de Defensiebegroting.</text:p>
      <text:p text:style-name="ifm_p_mt.3.76mm_ifm">Vraag 4</text:p>
      <text:p text:style-name="ifm_p_ifm">Wat wordt bedoeld met «onderhoud en intensivering van defensie-uitgaven» waarin deze kabinetsperiode 10,7 miljard euro wordt geïnvesteerd? Welk bedrag gaat waar naartoe?</text:p>
      <text:p text:style-name="ifm_p_mt.3.76mm_ifm">Antwoord 4</text:p>
      <text:p text:style-name="ifm_p_ifm">In het coalitieakkoord is onder de noemer «intensivering» 1,85 miljard euro structureel gereserveerd voor het versterken van de krijgsmacht. Uit deze middelen wordt structureel 0,5 miljard euro gereserveerd voor modernisering van het loongebouw en arbeidsvoorwaarden. De overige middelen worden gereserveerd voor gevechtsondersteuning, inzetvoorraden, digitalisering, innovatie en nieuwe (cyber)capaciteiten en wapensystemen. Voor het inlopen en wegwerken van achterstanden bij vastgoed, IT, instandhouding en onderhoud van materieel bij Defensie is onder de noemer «onderhoud» structureel 1,15 miljard euro gereserveerd.</text:p>
      <text:p text:style-name="ifm_p_ifm">Structureel is in het coalitieakkoord daarmee 3 miljard euro gereserveerd voor intensivering en onderhoud. Binnen de kabinetsperiode is het bedrag hoger door incidentele aanvullende uitgaven. In 2024 wordt de begroting verhoogd met 4,1 miljard euro en in 2025 met 4,2 miljard euro.</text:p>
      <text:p text:style-name="ifm_p_ifm">Hoe de middelen uit het coalitieakkoord precies worden uitgegeven, vergt nadere uitwerking en besluitvorming van het kabinet. Dit zal leiden tot de nieuwe Defensienota. In de Defensienota werkt het kabinet het coalitieakkoord voor Defensie verder uit in doelstellingen en beleidsmaatregelen.</text:p>
      <text:p text:style-name="ifm_p_mt.3.76mm_ifm">Vraag 5</text:p>
      <text:p text:style-name="ifm_p_ifm">Hoe verhoudt de zinsnede «Een krachtige NAVO blijft de hoeksteen van onze collectieve verdediging» zich tot de plannen voor verregaande Europese defensiesamenwerking, ook op het vlak van commandovoering en uitvoering?</text:p>
      <text:p text:style-name="ifm_p_mt.3.76mm_ifm">Antwoord 5</text:p>
      <text:p text:style-name="ifm_p_ifm">Europa moet in de toekomst zelfstandig kunnen optreden wanneer de Europese belangen in het geding zijn. Daarom zet het kabinet in op de verdieping van de samenwerking met omringende Europese landen, versterken we op EU-niveau de samenwerking in de vorm van gemeenschappelijke missies en oefeningen en speelt Nederland een actieve rol in de Europese ontwikkeling van defensiecapaciteiten. Dit komt ook de NAVO ten goede. De inspanningen die Defensie levert en de extra middelen uit het coalitieakkoord versterken dan ook onze bijdrage in zowel NAVO-verband als in Europees verband.</text:p>
      <text:p text:style-name="ifm_p_mt.3.76mm_ifm">Vraag 6</text:p>
      <text:p text:style-name="ifm_p_ifm">Gaat de nieuwe coalitie op defensiegebied streven naar taakspecialisatie binnen de EU? Zo ja, met welke landen en binnen welke kaders wordt hierover samenwerking gezocht?</text:p>
      <text:p text:style-name="ifm_p_mt.3.76mm_ifm">Antwoord 6</text:p>
      <text:p text:style-name="ifm_p_ifm">In de Defensievisie 2035 is aangegeven dat Defensie gaat inzetten op verdere specialisatie binnen de NAVO en EU. Dit onderwerp wordt nu al geregeld opgebracht in internationaal verband, en Nederland heeft specialisatie expliciet ingebracht tijdens de strategische dialoogfase over het Strategisch Kompas (Kamerstuk 21 501-28-229). Het coalitieakkoord benadrukt de noodzaak van het versterken van specialismen. De Nederlandse inzet wordt verder uitgewerkt in de Defensienota. Uw Kamer ontvangt bovendien nog een brief waarin nader wordt ingegaan op de rationale van specialisatie, welke vormen mogelijk zijn en waar kansen en risico’s liggen.</text:p>
      <text:p text:style-name="ifm_p_mt.3.76mm_ifm">Vraag 7</text:p>
      <text:p text:style-name="ifm_p_ifm">Wat zijn concreet de voornemens voor strategische autonomie voor onze defensie-industrie en het bevorderen van een gelijker speelveld, ook in het licht van het beleid van lidstaten als Frankrijk?</text:p>
      <text:p text:style-name="ifm_p_mt.3.76mm_ifm">Antwoord 7</text:p>
      <text:p text:style-name="ifm_p_ifm">Zoals hierboven beschreven, wordt het coalitieakkoord verder uitgewerkt in de nieuwe Defensienota.</text:p>
      <text:p text:style-name="ifm_p_mt.3.76mm_ifm">Vraag 8</text:p>
      <text:p text:style-name="ifm_p_ifm">Kunt u aangeven hoe Defensie binnen 3 jaar 4 miljard euro extra per jaar gaat uitgeven? Kunt u aangeven waarop die grote intensivering gebaseerd is?</text:p>
      <text:p text:style-name="ifm_p_mt.3.76mm_ifm">Antwoord 8</text:p>
      <text:p text:style-name="ifm_p_ifm">Zoals hierboven beschreven, worden de ambities in het coalitieakkoord vertaald naar realistische doelstellingen en beleidsmaatregelen in de nieuwe Defensienota. De Defensienota zal duidelijk maken hoe en waaraan het defensiebudget specifiek wordt uitgegeven. In het coalitieakkoord is benadrukt dat we leven in een wereld met veranderende machtsverhoudingen en instabiliteit rond Europa. Door de opstelling van landen als Rusland en China en de sterkere focus van de VS op Azië moeten we onze vrijheid, veiligheid en welvaart actiever beschermen. Met de huidige inrichting en staat van de organisatie is Defensie onvoldoende toegerust voor toekomstige (en sommige huidige) dreigingen. In NAVO-verband is in 2014 afgesproken om de defensie-uitgaven in 10 jaar te bewegen richting 2% van het bbp. Met de uitgaven uit het coalitieakkoord brengt het kabinet de defensie-uitgaven als percentage van het bbp in 2024 en 2025 volgens de huidige verwachting naar het niveau van het Europees NAVO-gemiddelde van 1,85% bbp.</text:p>
      <text:p text:style-name="ifm_p_mt.3.76mm_ifm">Vraag 9</text:p>
      <text:p text:style-name="ifm_p_ifm">Tot welke «internationale verplichting» wordt het defensiebudget opgehoogd: de NAVO-norm of het Europees gemiddelde van het BNP?</text:p>
      <text:p text:style-name="ifm_p_mt.3.76mm_ifm">Antwoord 9</text:p>
      <text:p text:style-name="ifm_p_ifm">Met de uitgaven uit het coalitieakkoord brengt het kabinet de defensie-uitgaven als percentage van het bbp in 2024 en 2025 volgens de huidige verwachting naar het niveau van het Europees NAVO-gemiddelde van 1,85% bbp. Dit betreft het geprognosticeerde gemiddelde van de defensie-uitgaven door de Europese NAVO-bondgen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16</meta:user-defined>
    <meta:user-defined meta:name="OVERHEIDop.configuratie">https://repository.officiele-overheidspublicaties.nl/MasterConfiguraties/MC-OEP-KamervragenAanhangsel-Web/1.3/xml/MC-OEP-KamervragenAanhangsel-Web.xml</meta:user-defined>
    <meta:user-defined meta:name="OVERHEIDop.vraagnummer">2021Z24164</meta:user-defined>
    <meta:user-defined meta:name="OVERHEIDop.aanhangselNummer">1316</meta:user-defined>
    <meta:user-defined meta:name="OVERHEIDop.ontvanger">K.H. Ollongren</meta:user-defined>
    <meta:user-defined meta:name="DCTERMS.W3CDTF/OVERHEIDop.datumOntvangst">2022-01-12</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2</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