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leden <text:span text:style-name="ifm_span_font.bold_ifm">Paulusma</text:span> en <text:span text:style-name="ifm_span_font.bold_ifm">Sneller</text:span> (beiden D66) aan de Staatssecretaris van Volksgezondheid, Welzijn en Sport over <text:span text:style-name="ifm_span_font.italic_ifm">medicinale cannabis en ontoereikend beleid op maatschappelijk behoefte</text:span> (ingezonden 20 december 2021).</text:p>
      <text:p text:style-name="ifm_p_font.roman_mt.3.76mm_ifm">Mededeling van Minister <text:span text:style-name="ifm_span_font.bold_ifm">Kuipers</text:span> (Volksgezondheid, Welzijn en Sport) (ontvangen 12 januari 2022).</text:p>
      <text:p text:style-name="ifm_p_mt.3.76mm_ifm">Vraag 1</text:p>
      <text:p text:style-name="ifm_p_ifm">Herkent u ook dat verschillende soorten hennep diverse gezondheidseffecten en gezondheidswinst kan opleveren voor patiënten die kampen met ernstige ziekteverschijnselen?</text:p>
      <text:p text:style-name="ifm_p_mt.3.76mm_ifm">Vraag 2</text:p>
      <text:p text:style-name="ifm_p_ifm">Bent u ermee bekend dat ziekteverschijnselen als misselijkheid en braken alleen met bepaalde soorten cannabis kan worden beperkt en deze variëteiten niet door Bedocran in opdracht van Bureau voor Medicinale Cannabis (BMC) worden geproduceerd?<text:note text:id="ID-2021Z23979-d37e57" text:note-class="footnote"><text:note-citation text:label="1 ">1</text:note-citation><text:note-body><text:p text:style-name="ifm_p_font.normal_size.6.93pt_mt..5mm_indent.-0.1161in_mleft.0.1161in_ifm">NOS, 10 februari 2016, «Geen straf voor hiv-patiënt die cannabis teelde» (https://nos.nl/artikel/2086043-geen-straf-voor-hiv-patient-die-cannabis-teelde)</text:p></text:note-body></text:note></text:p>
      <text:p text:style-name="ifm_p_mt.3.76mm_ifm">Vraag 3</text:p>
      <text:p text:style-name="ifm_p_ifm">Kunt u aangeven of en zo ja hoe, het BMC voorziet in de behoeften van patiënten met ernstige ziekteverschijnselen die baat hebben bij het gebruik van medicinale cannabis? Zo nee, waarom niet?</text:p>
      <text:p text:style-name="ifm_p_mt.3.76mm_ifm">Vraag 4</text:p>
      <text:p text:style-name="ifm_p_ifm">Bent u het ermee eens dat andere producenten van cannabis voor medische doeleinden wel in deze variëteiten en behoeften kunnen voorzien, mits een ontheffing wordt verleend?</text:p>
      <text:p text:style-name="ifm_p_mt.3.76mm_ifm">Vraag 5</text:p>
      <text:p text:style-name="ifm_p_ifm">Kunt u aangeven of u bereid bent ontheffing te verlenen voor andere producenten van medicinale cannabis? Zo nee, waarom niet?</text:p>
      <text:p text:style-name="ifm_p_mt.3.76mm_ifm">Vraag 6</text:p>
      <text:p text:style-name="ifm_p_ifm">Kunt u aangeven waarom slechts één op de veertien mensen die cannabis voor medische doeleinden gebruiken, cannabis aanschaft via de apotheker of arts?<text:note text:id="ID-2021Z23979-d37e86" text:note-class="footnote"><text:note-citation text:label="2 ">2</text:note-citation><text:note-body><text:p text:style-name="ifm_p_font.normal_size.6.93pt_mt..5mm_indent.-0.1161in_mleft.0.1161in_ifm">Instituut Medicinale Cannabis, 23 november 2021, «Grote zorgen over Trimbos-cijfers medicinaal cannabisgebruik» (https://www.imc-nederland.nl/nieuws/grote-zorgen-over-trimbos-cijfers-medicinaal-cannabisgebruik/)</text:p></text:note-body></text:note></text:p>
      <text:p text:style-name="ifm_p_mt.3.76mm_ifm">Vraag 7</text:p>
      <text:p text:style-name="ifm_p_ifm">Bent u het eens dat informatie, voorlichting en beleid omtrent medicinale cannabis ontoereikend is? Zo nee, waarom niet?</text:p>
      <text:p text:style-name="ifm_p_mt.3.76mm_ifm">Vraag 8</text:p>
      <text:p text:style-name="ifm_p_ifm">Bent u het eens dat gebrek aan informatie, voorlichting en beleid omtrent het gebruik van cannabis met medische doeleinden gevaarlijk kan zijn voor patiënten? Zo nee, waarom niet?</text:p>
      <text:p text:style-name="ifm_p_mt.3.76mm_ifm">Vraag 9</text:p>
      <text:p text:style-name="ifm_p_ifm">Kunt u aangeven waarom er verschillend beleid is tussen gemeenten met betrekking tot de thuiskweek voor eigen gebruik van cannabis met medische doeleinden?</text:p>
      <text:p text:style-name="ifm_p_mt.3.76mm_ifm">Vraag 10</text:p>
      <text:p text:style-name="ifm_p_ifm">Bent u bekend met de gevaren die dreigen voor patiënten die zelf cannabis kweken voor medische doeleinden voor individueel gebruik, denk aan uithuisplaatsing (van kinderen)?</text:p>
      <text:p text:style-name="ifm_p_mt.3.76mm_ifm">Vraag 11</text:p>
      <text:p text:style-name="ifm_p_ifm">Kunt u reflecteren op de proportionaliteit van dergelijke gevaren voor patiënten die cannabis kweken voor medische doeleinden voor individueel gebruik?</text:p>
      <text:p text:style-name="ifm_p_mt.3.76mm_ifm">Vraag 12</text:p>
      <text:p text:style-name="ifm_p_ifm">Kunt u aangeven of u bereid bent patiënten die baat hebben bij het gebruik van medicinale cannabis individuele ontheffing te verlenen voor het kweken voor eigen gebruik? Zo nee, waarom niet?</text:p>
      <text:h text:style-name="ifm_p_font.bold_mt.5.08mm_page.keep-with-next_ifm" text:outline-level="2">Mededeling</text:h>
      <text:p text:style-name="ifm_p_mt.4.23mm_ifm">De vragen van leden Paulusma en Sneller (beiden D66) over medicinale cannabis en ontoereikend beleid op maatschappelijk behoefte (2021Z23979 ingezonden 20 december 2021) kunnen tot mijn spijt niet binnen de gebruikelijke termijn worden beantwoord.</text:p>
      <text:p text:style-name="ifm_p_ifm">De reden van het uitstel is dat de noodzakelijk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ulusma en Sneller over medicinale cannabis en ontoereikend beleid op maatschappelijk behoefte</dc:title>
    <meta:user-defined meta:name="OVERHEIDop.ParlID/DC.identifier">ah-tk-20212022-1313</meta:user-defined>
    <meta:user-defined meta:name="OVERHEIDop.configuratie">https://repository.officiele-overheidspublicaties.nl/MasterConfiguraties/MC-OEP-KamervragenAanhangsel-Web/1.3/xml/MC-OEP-KamervragenAanhangsel-Web.xml</meta:user-defined>
    <meta:user-defined meta:name="OVERHEIDop.vraagnummer">2021Z23979</meta:user-defined>
    <meta:user-defined meta:name="OVERHEIDop.aanhangselNummer">1313</meta:user-defined>
    <meta:user-defined meta:name="OVERHEIDop.ontvanger">E.J. Kuipers</meta:user-defined>
    <meta:user-defined meta:name="DCTERMS.W3CDTF/OVERHEIDop.datumOntvangst">2022-01-12</meta:user-defined>
    <meta:user-defined meta:name="OVERHEIDop.AanhangselTypen/DC.type">Mededeling</meta:user-defined>
    <meta:user-defined meta:name="OVERHEIDop.indiener">J.C. Sneller</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2</meta:user-defined>
    <meta:user-defined meta:name="DC.title">Uitstel beantwoording vragen van de leden Paulusma en Sneller over medicinale cannabis en ontoereikend beleid op maatschappelijk behoefte</meta:user-defined>
    <meta:user-defined meta:name="DCTERMS.W3CDTF/DCTERMS.available">2022-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