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de leden <text:span text:style-name="ifm_span_font.bold_ifm">Boswijk</text:span> en <text:span text:style-name="ifm_span_font.bold_ifm">Bontenbal</text:span> (beiden CDA) aan de Staatssecretaris van Economische Zaken en Klimaat en de Minister van Landbouw, Natuur en Voedselkwaliteit over <text:span text:style-name="ifm_span_font.italic_ifm">CO2-levering aan de glastuinbouw</text:span> (ingezonden 7 december 2021).</text:p>
      <text:p text:style-name="ifm_p_font.roman_mt.3.76mm_ifm">Mededeling van Minister <text:span text:style-name="ifm_span_font.bold_ifm">Schouten</text:span> (Landbouw, Natuur en Voedselkwaliteit), mede namens de Staatssecretaris van Economische Zaken en Klimaat (ontvangen 21 december 2021).</text:p>
      <text:p text:style-name="ifm_p_mt.3.76mm_ifm">Vraag 1</text:p>
      <text:p text:style-name="ifm_p_ifm">Bent u bekend met het artikel «AEB doet SDE++-aanvraag voor CO<text:span text:style-name="ifm_span_font.subscript_ifm">2</text:span>-afvang»?<text:note text:id="ID-2021Z22774-d37e60" text:note-class="footnote"><text:note-citation text:label="1 ">1</text:note-citation><text:note-body><text:p text:style-name="ifm_p_font.normal_size.6.93pt_mt..5mm_indent.-0.1161in_mleft.0.1161in_ifm">Energeia, 6 december 2021, «AEB doet SDE++-aanvraag voor CO<text:span text:style-name="ifm_span_font.subscript_size.6.93pt_ifm">2</text:span>-afvang». (https://energeia.nl/energeia-artikel/40098922/aeb-doet-sde-aanvraag-voor-co-afvang)</text:p></text:note-body></text:note></text:p>
      <text:p text:style-name="ifm_p_mt.3.76mm_ifm">Vraag 2</text:p>
      <text:p text:style-name="ifm_p_ifm">Wat is uw appreciatie van het feit dat het Amsterdamse Afvalenergiebedrijf (AEB) kiest voor het opslaan van CO<text:span text:style-name="ifm_span_font.subscript_ifm">2</text:span> (CCS) en niet voor een combinatie van CCS en levering aan de glastuinbouw, terwijl daar wel grote belangstelling voor was vanuit deze sector?</text:p>
      <text:p text:style-name="ifm_p_mt.3.76mm_ifm">Vraag 3</text:p>
      <text:p text:style-name="ifm_p_ifm">Kunt u aangeven wat de gevolgen van het besluit van AEB zullen zijn voor de energietransitie in de glastuinbouw, gezien het feit dat levering van CO<text:span text:style-name="ifm_span_font.subscript_ifm">2</text:span> de glastuinbouwsectoreen randvoorwaarde is om te verduurzamen?</text:p>
      <text:p text:style-name="ifm_p_mt.3.76mm_ifm">Vraag 4</text:p>
      <text:p text:style-name="ifm_p_ifm">Zou een combinatie van CCS en Carbon Capture and Utilization (CCU) niet een grotere impact hebben op CO<text:span text:style-name="ifm_span_font.subscript_ifm">2</text:span>-emissiereductie?</text:p>
      <text:p text:style-name="ifm_p_mt.3.76mm_ifm">Vraag 5</text:p>
      <text:p text:style-name="ifm_p_ifm">Wat zijn volgens u momenteel de grootste belemmeringen om CO<text:span text:style-name="ifm_span_font.subscript_ifm">2</text:span>-levering aan de glastuinbouw, en specifiek de levering van CO<text:span text:style-name="ifm_span_font.subscript_ifm">2</text:span> vanuit afvalenergiebedrijven, te bevorderen?</text:p>
      <text:p text:style-name="ifm_p_mt.3.76mm_ifm">Vraag 6</text:p>
      <text:p text:style-name="ifm_p_ifm">Op welke wijze wilt u, samen met de glastuinbouwsector, de prikkels van het huidige instrumentarium zo vormgegeven dat deze de energietransitie, waaronder het gebruik van CO<text:span text:style-name="ifm_span_font.subscript_ifm">2</text:span>, beter stimuleren? Op welke termijn moeten gesprekken hierover met de sector tot resultaten gaan leiden?</text:p>
      <text:p text:style-name="ifm_p_mt.3.76mm_ifm">Vraag 7</text:p>
      <text:p text:style-name="ifm_p_ifm">Klopt het dat gesprekken over CO<text:span text:style-name="ifm_span_font.subscript_ifm">2</text:span>-levering tussen de glastuinbouwsector en andere projecten waarin wordt gekeken naar een combinatie van CCS en CCU moeizaam verlopen? Wat zijn daar de belangrijkste redenen voor? Welke rol spelen prikkels vanuit de SDE++ m.b.t. tot de combinatie van CCS en CCU daar bij?</text:p>
      <text:p text:style-name="ifm_p_mt.3.76mm_ifm">Vraag 8</text:p>
      <text:p text:style-name="ifm_p_ifm">Welke verbeterpunten ziet u in de SDE++ regeling om de combinatie van CCS en CCU beter te stimuleren en hoe gaat u deze oppakken?</text:p>
      <text:p text:style-name="ifm_p_mt.3.76mm_ifm">Vraag 9</text:p>
      <text:p text:style-name="ifm_p_ifm">Op welke manier zou de SDE++ regeling kunnen worden verbeterd om meer CO<text:span text:style-name="ifm_span_font.subscript_ifm">2</text:span>-bronnen beschikbaar te krijgen voor levering aan de glastuinbouw? Hou zouden ook combinaties van vloeibare en gasvormige levering en van het gebruik van bestaande en nieuwe netwerken meer aan bod kunnen komen?</text:p>
      <text:p text:style-name="ifm_p_mt.3.76mm_ifm">Vraag 10</text:p>
      <text:p text:style-name="ifm_p_ifm">Welke stappen zet u om meer duidelijkheid te creëren in het juridische kader en op welke wijze neemt u daar de betrokken sectoren in mee? Verkent u daarbij ook hoe CO<text:span text:style-name="ifm_span_font.subscript_ifm">2</text:span>-toedeling via de vloeibare route juridisch mogelijk gemaakt kan worden? Zo nee, waarom niet?</text:p>
      <text:p text:style-name="ifm_p_mt.3.76mm_ifm">Vraag 11</text:p>
      <text:p text:style-name="ifm_p_ifm">Zou het niet goed zijn om, gezien resterende barrièresrondom CO<text:span text:style-name="ifm_span_font.subscript_ifm">2</text:span>-toedeling en de combinatie van CCS en CCU, de hoge subsidiebedragen voor CCS, en het belang van de energietransitie in de glastuinbouw, niet zinvol zijn om vanuit de overheid naast een faciliterende ook een meer pro-actieve rol te spelen om partijen bij elkaar te brengen? Waarom kiest u daar vooralsnog niet voor?</text:p>
      <text:p text:style-name="ifm_p_mt.3.76mm_ifm">Vraag 12</text:p>
      <text:p text:style-name="ifm_p_ifm">Hoe ziet u de rol van CCU in combinatie met CCS? Acht u het zinvol om hierover een separate visie en/of roadmap op te stellen?</text:p>
      <text:h text:style-name="ifm_p_font.bold_mt.5.08mm_page.keep-with-next_ifm" text:outline-level="2">Mededeling</text:h>
      <text:p text:style-name="ifm_p_mt.4.23mm_ifm">Op 7 december jongstleden heeft uw Kamer schriftelijke vragen gesteld aan de Staatssecretaris van Economische Zaken en Klimaat (EZK) en de Minister van Landbouw, Natuur en Voedselkwaliteit over CO<text:span text:style-name="ifm_span_font.subscript_mt.4.23mm_ifm">2</text:span>-levering aan de glastuinbouw (kenmerk 2021Z22774).</text:p>
      <text:p text:style-name="ifm_p_ifm">Vanwege de benodigde interdepartementale afstemming betreffende de beantwoording kunnen deze vragen niet op de gevraagde reactiedatum van 28 december 2021 beantwoord worden.</text:p>
      <text:p text:style-name="ifm_p_ifm">Mede namens de Staatssecretaris van EZK laat ik u weten ernaar te streve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Bontenbal over CO2-levering aan de glastuinbouw</dc:title>
    <meta:user-defined meta:name="OVERHEIDop.ParlID/DC.identifier">ah-tk-20212022-1312</meta:user-defined>
    <meta:user-defined meta:name="OVERHEIDop.configuratie">https://repository.officiele-overheidspublicaties.nl/MasterConfiguraties/MC-OEP-KamervragenAanhangsel-Web/1.3/xml/MC-OEP-KamervragenAanhangsel-Web.xml</meta:user-defined>
    <meta:user-defined meta:name="OVERHEIDop.vraagnummer">2021Z22774</meta:user-defined>
    <meta:user-defined meta:name="OVERHEIDop.aanhangselNummer">1312</meta:user-defined>
    <meta:user-defined meta:name="OVERHEIDop.ontvanger">C.J. Schouten</meta:user-defined>
    <meta:user-defined meta:name="DCTERMS.W3CDTF/OVERHEIDop.datumOntvangst">2021-12-21</meta:user-defined>
    <meta:user-defined meta:name="OVERHEIDop.AanhangselTypen/DC.type">Mededeling</meta:user-defined>
    <meta:user-defined meta:name="OVERHEIDop.indiener">H. Bontenbal</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Uitstel beantwoording vragen van de leden Boswijk en Bontenbal over CO2-levering aan de glastuinbouw</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Landbouw | Planten</meta:user-defined>
    <meta:user-defined meta:name="OVERHEIDop.versieInformatie"/>
  </office:meta>
</office:document-meta>
</file>