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3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11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vele tienduizenden Nederlandse studenten maandenlang gemakkelijk te hacken zijn geweest</text:span> (ingezonden 16 december 2021).</text:p>
      <text:p text:style-name="ifm_p_font.roman_mt.3.76mm_ifm">Mededeling van Minister <text:span text:style-name="ifm_span_font.bold_ifm">Van Engelshoven</text:span> (Onderwijs, Cultuur en Wetenschap) (ontvangen 7 januari 2022).</text:p>
      <text:p text:style-name="ifm_p_mt.3.76mm_ifm">Vraag 1</text:p>
      <text:p text:style-name="ifm_p_ifm">Wat is uw reactie op het bericht «Omstreden software studenten blijkt onveilig: Hackers konden meegluren»?<text:note text:id="n1" text:note-class="footnote"><text:note-citation text:label="1 ">1</text:note-citation><text:note-body><text:p text:style-name="ifm_p_font.normal_size.6.93pt_mt..5mm_indent.-0.1161in_mleft.0.1161in_ifm">Website RTL Nieuws, 14 december 2021, https://www.rtlnieuws.nl/nieuws/nederland/artikel/5273869/studenten-nederland-proctorio-hacken-plugin-uva?s=08</text:p></text:note-body></text:note></text:p>
      <text:p text:style-name="ifm_p_mt.3.76mm_ifm">Vraag 2</text:p>
      <text:p text:style-name="ifm_p_ifm">Hoeveel studenten zijn de afgelopen maanden gemakkelijk te hacken geweest, omdat zij verplicht werden onveilige software voor online proctoring te installeren? Om welke instellingen en opleidingen gaat het?</text:p>
      <text:p text:style-name="ifm_p_mt.3.76mm_ifm">Vraag 3</text:p>
      <text:p text:style-name="ifm_p_ifm">Hoe wordt de veiligheid van studenten die deze onveilige software moeten gebruiken gegarandeerd? Welke rol ziet u voor zichzelf bij het waarborgen van de privacy en de bescherming van persoonsgegevens van studenten?</text:p>
      <text:p text:style-name="ifm_p_mt.3.76mm_ifm">Vraag 4</text:p>
      <text:p text:style-name="ifm_p_ifm">Hoe staat het met de uitvoering van de motie-Kwint/Wassenberg?<text:note text:id="n2" text:note-class="footnote"><text:note-citation text:label="2 ">2</text:note-citation><text:note-body><text:p text:style-name="ifm_p_font.normal_size.6.93pt_mt..5mm_indent.-0.1161in_mleft.0.1161in_ifm">Kamerstuk 35 570-VIII, nr. 263</text:p></text:note-body></text:note> Onder welke uitzonderlijke voorwaarden kan online proctoring worden ingezet?</text:p>
      <text:p text:style-name="ifm_p_mt.3.76mm_ifm">Vraag 5</text:p>
      <text:p text:style-name="ifm_p_ifm">Op welke wijze is het afschalen van online proctoring, zoals de motie-Futselaar vroeg<text:note text:id="n3" text:note-class="footnote"><text:note-citation text:label="3 ">3</text:note-citation><text:note-body><text:p text:style-name="ifm_p_font.normal_size.6.93pt_mt..5mm_indent.-0.1161in_mleft.0.1161in_ifm">Kamerstuk 35 570-VIII, nr. 115</text:p></text:note-body></text:note>, ingezet?</text:p>
      <text:p text:style-name="ifm_p_mt.3.76mm_ifm">Vraag 6</text:p>
      <text:p text:style-name="ifm_p_ifm">Bent u bereid om software voor online proctoring op onderwijsinstellingen zo snel mogelijk af te schalen? Zo nee, waarom niet?</text:p>
      <text:p text:style-name="ifm_p_mt.3.76mm_ifm">Vraag 7</text:p>
      <text:p text:style-name="ifm_p_ifm">Deelt u de mening dat er strengere regels moeten komen voor het gebruik van software voor online proctoring? Zo nee, waarom niet?</text:p>
      <text:p text:style-name="ifm_p_mt.3.76mm_ifm">Vraag 8</text:p>
      <text:p text:style-name="ifm_p_ifm">Op welke wijze ondersteunt u instellingen bij het garanderen van de privacy en bescherming van persoonsgegevens van studenten? Bent u bereid om in gesprek te gaan met instellingen om te inventariseren waar zij mee geholpen zijn bij het waarborgen van de online veiligheid en privacy van studenten?</text:p>
      <text:h text:style-name="ifm_p_font.bold_mt.5.08mm_page.keep-with-next_ifm" text:outline-level="2">Mededeling</text:h>
      <text:p text:style-name="ifm_p_mt.4.23mm_ifm">Op 16 december 2021 heeft het lid Kwint (SP) Kamervragen gesteld over het bericht dat vele tienduizenden Nederlandse studenten maandenlang gemakkelijk te hacken zijn geweest.</text:p>
      <text:p text:style-name="ifm_p_ifm">De benodigde afstemming met diverse partijen staan een zorgvuldige beantwoording van deze schriftelijke vragen in de weg. Er is meer tijd nodig. Uw Kamer ontvangt de beantwoording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wint over het bericht dat vele tienduizenden Nederlandse studenten maandenlang gemakkelijk te hacken zijn geweest</dc:title>
    <meta:user-defined meta:name="OVERHEIDop.ParlID/DC.identifier">ah-tk-20212022-131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1Z23729</meta:user-defined>
    <meta:user-defined meta:name="OVERHEIDop.aanhangselNummer">1311</meta:user-defined>
    <meta:user-defined meta:name="OVERHEIDop.ontvanger">I.K. van Engelshoven</meta:user-defined>
    <meta:user-defined meta:name="DCTERMS.W3CDTF/OVERHEIDop.datumOntvangst">2022-01-07</meta:user-defined>
    <meta:user-defined meta:name="OVERHEIDop.AanhangselTypen/DC.type">Mededeling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07</meta:user-defined>
    <meta:user-defined meta:name="DC.title">Uitstel beantwoording vragen van het lid Kwint over het bericht dat vele tienduizenden Nederlandse studenten maandenlang gemakkelijk te hacken zijn geweest</meta:user-defined>
    <meta:user-defined meta:name="DCTERMS.W3CDTF/DCTERMS.available">2022-01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