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0</text:p>
      <text:p text:style-name="ifm_p_font.roman_mt.3.76mm_ifm">Vragen van de leden <text:span text:style-name="ifm_span_font.bold_ifm">Van der Woude</text:span> en <text:span text:style-name="ifm_span_font.bold_ifm">Ellian</text:span> (beiden VVD) aan de Ministers van Onderwijs, Cultuur en Wetenschap en van Justitie en Veiligheid over <text:span text:style-name="ifm_span_font.italic_ifm">bedreigingen van Joodse studenten</text:span> (ingezonden 22 december 2021).</text:p>
      <text:p text:style-name="ifm_p_font.roman_mt.3.76mm_ifm">Mededeling van Minister <text:span text:style-name="ifm_span_font.bold_ifm">Van Engelshoven</text:span> (Onderwijs, Cultuur en Wetenschap), mede namens de Minister van Justitie en Veiligheid) (ontvangen 7 januari 2022).</text:p>
      <text:p text:style-name="ifm_p_mt.3.76mm_ifm">Vraag 1</text:p>
      <text:p text:style-name="ifm_p_ifm">Bent u bekend met het artikel «Rabiate Israëlhaat aan Universiteit Leiden bedreiging voor Joodse studenten»?<text:note text:id="n1" text:note-class="footnote"><text:note-citation text:label="1 ">1</text:note-citation><text:note-body><text:p text:style-name="ifm_p_font.normal_size.6.93pt_mt..5mm_indent.-0.1161in_mleft.0.1161in_ifm">Israel Nieuws, d.d. 20 deceember 2021, «Rabiate Israëlhaat aan Universiteit Leiden bedreiging voor Joodse studenten», https://www.israelnieuws.nl/post/rabiate-isra%C3%ABlhaat-aan-universiteit-leiden-bedreiging-voor-joodse-studenten</text:p></text:note-body></text:note></text:p>
      <text:p text:style-name="ifm_p_mt.3.76mm_ifm">Vraag 2</text:p>
      <text:p text:style-name="ifm_p_ifm">Kunt u bevestigen dat docenten aan deze instelling zich pro-BDS uiten naar studenten toe? Zo ja, deelt u de mening dat deze politieke stellingname de academische vrijheid beperkt, doordat studenten niet meer uit durven gaan van een neutrale houding van de docent op dit onderwerp?</text:p>
      <text:p text:style-name="ifm_p_mt.3.76mm_ifm">Vraag 3</text:p>
      <text:p text:style-name="ifm_p_ifm">In hoeverre acht u het gewenst dat een universiteit direct of indirect een vereniging financiert die BDS propageert, in het licht van het feit dat de rijksoverheid zich volledig onthoudt van dergelijke financiering?</text:p>
      <text:p text:style-name="ifm_p_mt.3.76mm_ifm">Vraag 4</text:p>
      <text:p text:style-name="ifm_p_ifm">Kunt u bevestigen of de diversiteitsofficier van de Universiteit Leiden inderdaad geen enkele actie heeft ondernomen na een brandbrief van Joodse studenten? Zo ja, deelt u de mening dat dit niet acceptabel is?</text:p>
      <text:p text:style-name="ifm_p_mt.3.76mm_ifm">Vraag 5</text:p>
      <text:p text:style-name="ifm_p_ifm">In hoeverre erkent u dat het ontkennen van het bestaansrecht van Israël als het nieuwe antisemitisme wordt gezien of ervaren?</text:p>
      <text:p text:style-name="ifm_p_mt.3.76mm_ifm">Vraag 6</text:p>
      <text:p text:style-name="ifm_p_ifm">Wat gaat u doen om te waarborgen dat Joodse studenten zich veilig en vrij voelen, zowel in fysieke zin als academisch, op universiteiten?</text:p>
      <text:h text:style-name="ifm_p_font.bold_mt.5.08mm_page.keep-with-next_ifm" text:outline-level="2">Mededeling</text:h>
      <text:p text:style-name="ifm_p_mt.4.23mm_ifm">Op 22 december 2021 hebben de leden Van der Woude en Ellian (beiden VVD) schriftelijke vragen gesteld over bedreigingen van Joodse studenten.</text:p>
      <text:p text:style-name="ifm_p_ifm">Tot mijn spijt is beantwoording binnen de gestelde termijn niet mogelijk, omdat er bij betrokken partijen informatie opgevraagd moet worden en hier enige tijd overheen gaat. Ik zal, mede namens de Minister van Justitie en Veiligheid,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r Woude en Ellian over bedreigingen van Joodse studenten</dc:title>
    <meta:user-defined meta:name="OVERHEIDop.ParlID/DC.identifier">ah-tk-20212022-1310</meta:user-defined>
    <meta:user-defined meta:name="OVERHEIDop.configuratie">https://repository.officiele-overheidspublicaties.nl/MasterConfiguraties/MC-OEP-KamervragenAanhangsel-Web/1.3/xml/MC-OEP-KamervragenAanhangsel-Web.xml</meta:user-defined>
    <meta:user-defined meta:name="OVERHEIDop.vraagnummer">2021Z24112</meta:user-defined>
    <meta:user-defined meta:name="OVERHEIDop.aanhangselNummer">1310</meta:user-defined>
    <meta:user-defined meta:name="OVERHEIDop.ontvanger">I.K. van Engelshoven</meta:user-defined>
    <meta:user-defined meta:name="DCTERMS.W3CDTF/OVERHEIDop.datumOntvangst">2022-01-07</meta:user-defined>
    <meta:user-defined meta:name="OVERHEIDop.AanhangselTypen/DC.type">Mededeling</meta:user-defined>
    <meta:user-defined meta:name="OVERHEIDop.indiener">U. Ellian</meta:user-defined>
    <meta:user-defined meta:name="OVERHEIDop.indiener">H.H. van der Wou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07</meta:user-defined>
    <meta:user-defined meta:name="DC.title">Uitstel beantwoording vragen van de leden Van der Woude en Ellian over bedreigingen van Joodse studenten</meta:user-defined>
    <meta:user-defined meta:name="DCTERMS.W3CDTF/DCTERMS.available">2022-01-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