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1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text:p>
      <text:p text:style-name="ifm_p_font.roman_mt.3.76mm_ifm">Vragen van het lid <text:span text:style-name="ifm_span_font.bold_ifm">Palland</text:span> (CDA) aan de Minister voor Rechtsbescherming over <text:span text:style-name="ifm_span_font.italic_ifm">de berichten «Beruchte topgangster deelt lakens uit in bajes Zaanstad»: «De R. bepaalt wat er gebeurt» en «Motorbendekopstuk Lysander de R. (39) in allerijl uit cel gehaald en overgeplaatst»</text:span> (ingezonden 18 augustus 2021).</text:p>
      <text:p text:style-name="ifm_p_font.roman_mt.3.76mm_ifm">Antwoord van Minister <text:span text:style-name="ifm_span_font.bold_ifm">Dekker</text:span> (Rechtsbescherming) (ontvangen 30 september 2021). Zie ook Aanhangsel Handelingen, vergaderjaar 2020–2021, nr. 3948.</text:p>
      <text:p text:style-name="ifm_p_mt.3.76mm_ifm">Vraag 1</text:p>
      <text:p text:style-name="ifm_p_ifm">Bent u bekend met de berichten uit de Telegraaf: «Beruchte topgangster deelt lakens uit in bajes Zaanstad»: «De R bepaalt wat er gebeurt» en «Motorbendekopstuk Lysander de R. (39) in allerijl uit cel gehaald en overgeplaatst»?<text:note text:id="ID-2021Z14374-d37e57" text:note-class="footnote"><text:note-citation text:label="1 ">1</text:note-citation><text:note-body><text:p text:style-name="ifm_p_font.normal_size.6.93pt_mt..5mm_indent.-0.1161in_mleft.0.1161in_ifm">Telegraaf, 18 augustus 2021, «Beruchte topgangster deelt lakens uit in bajes Zaanstad»: «De R bepaalt wat er gebeurt» en «Motorbendekopstuk Lysander de R. (39) in allerijl uit cel gehaald en overgeplaatst»</text:p></text:note-body></text:note></text:p>
      <text:p text:style-name="ifm_p_mt.3.76mm_ifm">Antwoord 1</text:p>
      <text:p text:style-name="ifm_p_ifm">Ja.</text:p>
      <text:p text:style-name="ifm_p_mt.3.76mm_ifm">Vraag 2</text:p>
      <text:p text:style-name="ifm_p_ifm">Klopt het bericht dat De R. vanuit de gevangenis een alternatieve Hells Angels MC, genaamd MC Hardliners, heeft kunnen oprichten?</text:p>
      <text:p text:style-name="ifm_p_mt.3.76mm_ifm">Antwoord 2</text:p>
      <text:p text:style-name="ifm_p_ifm">Ja. Criminele motorclubs, de zogeheten «Outlaw Motorcycle Gangs» (OMG’s), zijn vaak zogeheten «informele verenigingen». Hierover is eerder bericht in antwoord d.d. 20 augustus 2019 op Kamervragen van het lid Kuiken over de oprichting van een nieuwe motorclub vanuit detentie.<text:note text:id="ID-131-d37e91" text:note-class="footnote"><text:note-citation text:label="2 ">2</text:note-citation><text:note-body><text:p text:style-name="ifm_p_font.normal_size.6.93pt_mt..5mm_indent.-0.1161in_mleft.0.1161in_ifm">Detail 2019D32703 | Tweede Kamer der Staten-Generaal</text:p></text:note-body></text:note> Informele verengingen kunnen eenvoudig worden opgericht. Dit komt omdat een dergelijke vereniging niet wordt opgericht door middel van een notariële akte en ook niet hoeft te worden ingeschreven in het handelsregister van de Kamer van Koophandel. Een in detentie opgerichte vereniging is niet per definitie een criminele organisatie. Het verbieden hiervan kan vooraf niet.</text:p>
      <text:p text:style-name="ifm_p_mt.3.76mm_ifm">Vraag 3</text:p>
      <text:p text:style-name="ifm_p_ifm">Klopt het bericht dat De R. de positie van voorzitter van de Gedetineerden Commissie (Gedeko) van cluster Oost is geworden en daarmee meer bewegingsruimte heeft en meer invloed kan uitoefenen?</text:p>
      <text:p text:style-name="ifm_p_mt.3.76mm_ifm">Antwoord 3</text:p>
      <text:p text:style-name="ifm_p_ifm">Het bericht klopt ten dele. De R. was lid van de gedetineerdencommissie (Gedeco), maar geen voorzitter. De leden van de Gedeco mogen – ter uitoefening van hun functie – op afgesproken tijdstippen op andere afdelingen komen ten behoeve van overleg met andere Gedeco-leden en/of functionarissen van de inrichting.</text:p>
      <text:p text:style-name="ifm_p_mt.3.76mm_ifm">Vraag 4</text:p>
      <text:p text:style-name="ifm_p_ifm">Hoe wordt de positie van voorzitter van de Gedeko van een cluster toegekend en welke taken, verantwoordelijkheden en bevoegdheden horen daarbij? Kan een dergelijke positie ook vervallen naar aanleiding van incidenten/voorvallen/slecht gedrag? Is dit inrichting-specifiek of landelijk beleid?</text:p>
      <text:p text:style-name="ifm_p_mt.3.76mm_ifm">Antwoord 4</text:p>
      <text:p text:style-name="ifm_p_ifm">Nadat een gedetineerde zich verkiesbaar heeft gesteld, kiezen de gedetineerden van een afdeling zelf wie hen vertegenwoordigt in de Gedeco. Een lid van de Gedeco vertegenwoordigt een afdeling tijdens gesprekken met functionarissen van de inrichting over de detentie-omstandigheden, zoals het leefklimaat op de afdeling. Hoe vaak de Gedeco bij elkaar komt, wisselt per PI.<text:note text:id="ID-131-d37e125" text:note-class="footnote"><text:note-citation text:label="3 ">3</text:note-citation><text:note-body><text:p text:style-name="ifm_p_font.normal_size.6.93pt_mt..5mm_indent.-0.1161in_mleft.0.1161in_ifm">De periodieke vergadering van Gedeco met personeel vindt in het JC Zaanstad 1 keer per maand plaats.</text:p><text:p text:style-name="ifm_p_font.normal_size.6.93pt_indent.-0.1161in_mleft.0.1161in_ifm">Tussen de vergaderingen door vinden er op verschillende niveaus gesprekken plaats, bijvoorbeeld tussen individuele Gedeco-leden en hun afdelingshoofd. Als er een speciale aanleiding is, kan de Gedeco verzoeken om een extra vergadering.</text:p></text:note-body></text:note> Wanneer het gedrag van een gedetineerde daartoe aanleiding geeft, kan het hem verboden worden zich verkiesbaar te stellen voor de Gedeco en kan een eventueel lidmaatschap worden beëindigd.</text:p>
      <text:p text:style-name="ifm_p_ifm">In iedere penitentiaire inrichting is een Gedeco. Nadere regelgeving over de onderhavige Gedeco staat in de huisregels van de PI Zaanstad.</text:p>
      <text:p text:style-name="ifm_p_mt.3.76mm_ifm">Vraag 5</text:p>
      <text:p text:style-name="ifm_p_ifm">Klachten die door bewakers en gedetineerden over De R. bij de leidinggevenden worden neergelegd zouden bij De R belanden; dit kan toch niet waar zijn? Hoe is een correcte klachtenprocedure en afhandeling daarvan bij de Penitentiaire Inrichting (PI) in Zaanstad geborgd?</text:p>
      <text:p text:style-name="ifm_p_mt.3.76mm_ifm">Antwoord 5</text:p>
      <text:p text:style-name="ifm_p_ifm">Bij de klachtbehandeling is het gebruikelijk om eerst in gesprek te gaan en te bezien of een meningsverschil minnelijk kan worden afgedaan. Er is geen sprake van dat zaken die bij leidinggevenden zijn gemeld, zijn doorgegeven aan De R. buiten deze procedure om.</text:p>
      <text:p text:style-name="ifm_p_ifm">Het beklagrecht voor volwassen gedetineerden is geregeld in hoofdstuk 11 van de Penitentiaire Beginselenwet (Pbw). Een gedetineerde kan op grond van artikel 60 Pbw bij de beklagcommissie van de Commissie van Toezicht klagen over een hem betreffende door of namens de directeur genomen beslissing. De directeur draagt er zorg voor dat een gedetineerde die beklag wenst te doen daartoe zo spoedig mogelijk in de gelegenheid wordt gesteld.</text:p>
      <text:p text:style-name="ifm_p_mt.3.76mm_ifm">Vraag 6</text:p>
      <text:p text:style-name="ifm_p_ifm">Deelt u de zorgen die spreken uit het artikel over toenemend fenomeen dat criminelen vanuit detentie erin slagen alsnog hun criminele zaken voort te zetten en aan te sturen?</text:p>
      <text:p text:style-name="ifm_p_mt.3.76mm_ifm">Antwoord 6</text:p>
      <text:p text:style-name="ifm_p_ifm">Het is onacceptabel als gedetineerden vanuit detentie crimineel handelen voortzetten. Om deze reden is extra ingezet op veiligheidsmaatregelen binnen DJI, zoals ook beschreven in de derde Voortgangsbrief visie «Recht doen, kansen bieden» van 15 juni jl.<text:note text:id="ID-131-d37e165" text:note-class="footnote"><text:note-citation text:label="4 ">4</text:note-citation><text:note-body><text:p text:style-name="ifm_p_font.normal_size.6.93pt_mt..5mm_indent.-0.1161in_mleft.0.1161in_ifm"><text:span text:style-name="ifm_span_font.italic_size.6.93pt_ifm">Kamerstuk</text:span>
               29 279, nr. 655.</text:p></text:note-body></text:note> Tot deze maatregelen behoren onder meer de oprichting van een aantal Afdelingen Intensief Toezicht (AIT) en het in iedere PI hebben van een Bureau inlichtingen en veiligheid (BIV). Het inzetten van voldoende goed opgeleid en getraind personeel maakt dat er meer zicht is op het voortgezet crimineel handelen. Daarnaast is er een nauwe samenwerking met het Gedetineerden Recherche Informatiepunt (GRIP) van de politie om de veiligheid binnen en buiten de inrichtingen te bewaken.</text:p>
      <text:p text:style-name="ifm_p_mt.3.76mm_ifm">Vraag 7</text:p>
      <text:p text:style-name="ifm_p_ifm">Is in geval van structurele intimidatie en/of incidenten en/of klachten over een gedetineerde eventueel overplaatsing naar een andere instelling en/of ander regime aan de orde?</text:p>
      <text:p text:style-name="ifm_p_mt.3.76mm_ifm">Antwoord 7</text:p>
      <text:p text:style-name="ifm_p_ifm">Ja. Wanneer een gedetineerde naar het oordeel van de directeur in een bepaalde mate ongewenst gedrag vertoont, kan hij worden overgeplaatst naar een andere inrichting en/of een ander regime.</text:p>
      <text:p text:style-name="ifm_p_mt.3.76mm_ifm">Vraag 8 en 9</text:p>
      <text:p text:style-name="ifm_p_ifm">Kunt u verklaren waarom er een keylogger, die toetsaanslagen registreert, gevonden is in het hok van bewakers van Justitieel Complex Zaanstad?</text:p>
      <text:p text:style-name="ifm_p_ifm">Hoe is er gehandeld na het ontdekken van de keylogger? Is duidelijk geworden welke informatie de keylogger heeft geregistreerd en wat er met de informatie is gedaan?</text:p>
      <text:p text:style-name="ifm_p_mt.3.76mm_ifm">Antwoord 8 en 9</text:p>
      <text:p text:style-name="ifm_p_ifm">De key-logger is door de politie geplaatst in verband met een lopend onderzoek. In het belang van dit onderzoek doe ik op dit moment geen verdere mededelingen over de key-logger.</text:p>
      <text:p text:style-name="ifm_p_mt.3.76mm_ifm">Vraag 10 en 11</text:p>
      <text:p text:style-name="ifm_p_ifm">Klopt het dat De R. op dinsdag 17 augustus in de avond uit zijn cel is gehaald en overgeplaatst is naar de extra beveiligde afdeling van de PI in Krimpen aan den IJssel? In hoeverre heeft dit te maken gehad met de berichtgeving van de Telegraaf die enkele uren later zou verschijnen?</text:p>
      <text:p text:style-name="ifm_p_ifm">Kan uit de overplaatsing worden geconcludeerd dat er inderdaad sprake is van voortzetting van criminele activiteiten door De R. in Justitieel Complex Zaanstad en dat er daarmee ook sprake is van invloed van De R. op de gang van zaken in het Justitieel Complex Zaanstad?</text:p>
      <text:p text:style-name="ifm_p_mt.3.76mm_ifm">Antwoord 10 en 11</text:p>
      <text:p text:style-name="ifm_p_ifm">Ik ga niet in op besluiten ten aanzien van individuele zaken. In het algemeen kan wel worden gemeld dat een overplaatsing gebeurt op basis van een selectieadvies. Hierbij kunnen mogelijke effecten van publicaties op de orde en veiligheid binnen de inrichting, het gedrag van de gedetineerde en de persoonlijke omstandigheden van de gedetineerde meewegen.</text:p>
      <text:p text:style-name="ifm_p_ifm">Of er sprake is van voortzetting van criminele activiteiten kan ik in verband met een lopend onderzoek niet beantwoorden.</text:p>
      <text:p text:style-name="ifm_p_mt.3.76mm_ifm">Vraag 12</text:p>
      <text:p text:style-name="ifm_p_ifm">Heeft u ooit overwogen om maatregelen te treffen om de telefoon-signalen te verstoren binnen Penitentiaire Inrichtingen om daarmee het gebruik van binnengesmokkelde telefoons onmogelijk te maken? Zo nee, waarom niet?</text:p>
      <text:p text:style-name="ifm_p_mt.3.76mm_ifm">Antwoord 12</text:p>
      <text:p text:style-name="ifm_p_ifm">DJI heeft onderzoek gedaan naar de toepassing hiervan in de PI’s. DJI heeft met diverse marktpartijen overleg gevoerd en gevraagd om oplossingen te presenteren en een offerte uit te brengen. De technische complexiteit, beperkte effectiviteit en de hoge kosten hiervan hebben er toe geleid dat de opdracht niet is gegund. Thans worden andere mogelijkheden onderzocht, bijvoorbeeld het detecteren en verstoren van mobiele telefoons.</text:p>
      <text:p text:style-name="ifm_p_mt.3.76mm_ifm">Vraag 13</text:p>
      <text:p text:style-name="ifm_p_ifm">Wat bent u voornemens te doen in overleg met de Dienst Justitiële Inrichtingen (DJI) op basis van de signalen uit dit artikel?</text:p>
      <text:p text:style-name="ifm_p_mt.3.76mm_ifm">Antwoord 13</text:p>
      <text:p text:style-name="ifm_p_ifm">Het tegengaan van voortgezet crimineel handelen tijdens detentie heeft topprioriteit. Gezien het lopende politieonderzoek kan ik niet specifiek op dit geval in gaan. Wel kan ik in algemene zin zeggen dat we stevig blijven inzetten op de bestrijding van dit fenomeen. In de opleidingen van het personeel wordt aandacht besteed aan onder meer het herkennen van signalen van voortgezet crimineel handelen en hoe daar op te handelen. Daarnaast zijn er inmiddels twee afdelingen Intensief Toezicht (AIT) operationeel en wordt er een derde ingericht. Ook is er in iedere PI een Bureau inlichtingen en veiligheid (BIV) opgezet. Deze bureaus werken met de Gedetineerden Relatie Monitor (GRM), een tool om onderlinge netwerken in beeld te krijgen. Zoals ik in de brief van 11 juli 2019 bekend heb gemaakt is er 3 miljoen euro structureel beschikbaar gesteld voor de strijd tegen smokkelwaar.<text:note text:id="ID-131-d37e250" text:note-class="footnote"><text:note-citation text:label="5 ">5</text:note-citation><text:note-body><text:p text:style-name="ifm_p_font.normal_size.6.93pt_mt..5mm_indent.-0.1161in_mleft.0.1161in_ifm">Kamerstuk 29 911, nr. 748.</text:p></text:note-body></text:note> Onder andere hekwerk, camera’s en netten zijn hiermee gerealiseerd. Tevens is het aantal speurhonden verdubbeld van twintig naar veertig. DJI voert diverse controles uit, zoals toegangscontroles en controles van cellen en luchtplaatsen. De penitentiaire scherpte van het personeel is hierbij van groot belang. Daarnaast is het naar binnen brengen van contrabande per 1 november 2019 strafbaar gesteld. Op de invoer van verboden spullen staat een geldboete van de derde categorie of een gevangenisstraf van maximaal zes maanden. Ook is DJI bezig te onderzoeken wat de mogelijkheden en kosten zijn om gsm-signalen te detecteren en te verstoren. Bij het constateren van ongewenst of crimineel gedrag bij gedetineerden worden er disciplinaire straffen opgelegd. Bij strafbaar gedrag is het uitgangspunt dat altijd aangifte wordt gedaan zodat gedetineerden strafrechtelijk vervolgd kunnen worden. De Wet Straffen en Beschermen laat gedrag tijdens detentie zwaarder meewegen bij de verlening van verlof en de voorwaardelijke invrijheidstelling (v.i.). Het in gevaar brengen van de veiligheid van medewerkers zal dus consequenties hebben bij een beslissing over het verlenen van verlof of v.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lland over de berichten ‘Beruchte topgangster deelt lakens uit in bajes Zaanstad’: ‘De R. bepaalt wat er gebeurt’ en ‘Motorbendekopstuk Lysander de R. (39) in allerijl uit cel gehaald en overgeplaatst’</dc:title>
    <meta:user-defined meta:name="OVERHEIDop.ParlID/DC.identifier">ah-tk-20212022-131</meta:user-defined>
    <meta:user-defined meta:name="OVERHEIDop.vraagnummer">2021Z14374</meta:user-defined>
    <meta:user-defined meta:name="OVERHEIDop.aanhangselNummer">131</meta:user-defined>
    <meta:user-defined meta:name="OVERHEIDop.ontvanger">S. Dekker</meta:user-defined>
    <meta:user-defined meta:name="DCTERMS.W3CDTF/OVERHEIDop.datumOntvangst">2021-09-30</meta:user-defined>
    <meta:user-defined meta:name="OVERHEIDop.AanhangselTypen/DC.type">Antwoord</meta:user-defined>
    <meta:user-defined meta:name="OVERHEIDop.indiener">H.M. Pal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30</meta:user-defined>
    <meta:user-defined meta:name="DC.title">Antwoord op vragen van het lid Palland over de berichten ‘Beruchte topgangster deelt lakens uit in bajes Zaanstad’: ‘De R. bepaalt wat er gebeurt’ en ‘Motorbendekopstuk Lysander de R. (39) in allerijl uit cel gehaald en overgeplaatst’</meta:user-defined>
    <meta:user-defined meta:name="DCTERMS.W3CDTF/DCTERMS.available">2021-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