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de leden <text:span text:style-name="ifm_span_font.bold_ifm">De Kort</text:span> en <text:span text:style-name="ifm_span_font.bold_ifm">Rudmer Heerema</text:span> (beiden VVD) aan de Minister van Infrastructuur en Waterstaat over <text:span text:style-name="ifm_span_font.italic_ifm">het bericht «Grondpersoneel geweerd bij veiligheidsonderzoek Schiphol»</text:span> (ingezonden 14 december 2021).</text:p>
      <text:p text:style-name="ifm_p_font.roman_mt.3.76mm_ifm">Mededeling van Minister <text:span text:style-name="ifm_span_font.bold_ifm">Visser</text:span> (Infrastructuur en Waterstaat) (ontvangen 7 januari 2022).</text:p>
      <text:p text:style-name="ifm_p_mt.3.76mm_ifm">Vraag 1</text:p>
      <text:p text:style-name="ifm_p_ifm">Bent u bekend met het bericht «Grondpersoneel geweerd bij veiligheidsonderzoek Schiphol»<text:note text:id="n1" text:note-class="footnote"><text:note-citation text:label="1 ">1</text:note-citation><text:note-body><text:p text:style-name="ifm_p_font.normal_size.6.93pt_mt..5mm_indent.-0.1161in_mleft.0.1161in_ifm">Website NRC, 1 december 2021 (https://www.nrc.nl/nieuws/2021/12/01/grondpersoneel-geweerd-bij-veiligheidsonderzoek-schiphol-a4067514)</text:p></text:note-body></text:note>?</text:p>
      <text:p text:style-name="ifm_p_mt.3.76mm_ifm">Vraag 2</text:p>
      <text:p text:style-name="ifm_p_ifm">Wat is uw reactie op het feit dat het betrokken personeel is uitgesloten bij het rijksonderzoek naar de vliegveiligheid en de arbeidsomstandigheden op de luchthaven?</text:p>
      <text:p text:style-name="ifm_p_mt.3.76mm_ifm">Vraag 3</text:p>
      <text:p text:style-name="ifm_p_ifm">In hoeverre is bekend hoeveel incidenten, zoals botsingen van grondmaterieel met vliegtuigen, dit jaar hebben plaatsgevonden? Wat wordt er gedaan om te voorkomen dat dit soort incidenten niet worden gemeld door het personeel?</text:p>
      <text:p text:style-name="ifm_p_mt.3.76mm_ifm">Vraag 4</text:p>
      <text:p text:style-name="ifm_p_ifm">Hoe wordt er rekening gehouden met de waarschuwing van European Union Aviation Safety Agency (EASA) dat economisch herstel op vliegvelden na de coronacrisis er niet toe mag leiden dat arbeidsomstandigheden en veiligheid in het geding komen?</text:p>
      <text:p text:style-name="ifm_p_mt.3.76mm_ifm">Vraag 5</text:p>
      <text:p text:style-name="ifm_p_ifm">In hoeverre weet u of het aangegeven personeelstekort heeft geleid tot onveilige situaties op luchthaven Schiphol?</text:p>
      <text:p text:style-name="ifm_p_mt.3.76mm_ifm">Vraag 6</text:p>
      <text:p text:style-name="ifm_p_ifm">Bent u op de hoogte van dergelijke onveilige situaties op andere luchthavens in Nederland?</text:p>
      <text:h text:style-name="ifm_p_font.bold_mt.5.08mm_page.keep-with-next_ifm" text:outline-level="2">Mededeling</text:h>
      <text:p text:style-name="ifm_p_mt.4.23mm_ifm">Op 2 december 2021 hebben de leden De Hoop (PvdA) en Alkaya (SP) vragen gesteld over het bericht «Onderzoek naar veiligheid grondafhandeling Schiphol tegengewerkt» (kenmerk 2021Z22285). Op 14 december 2021 hebben de leden De Kort en Heerema (beiden VVD) over het bericht «Grondpersoneel geweerd bij veiligheidsonderzoek Schiphol» (kenmerk 2021Z23364).</text:p>
      <text:p text:style-name="ifm_p_ifm">Doordat beide sets Kamervragen gaan over berichtgeving rondom hetzelfde onderzoek is besloten de sets in samenhang te beantwoorden. Daarbij is afstemming met externe partijen nodig. Daarom deel ik u hierbij mede dat de vragen helaas niet binnen de gebruikelijke termijn van drie weken worden beantwoord. De beantwoording zal uw Kamer op zo kort mogelijke termijn alsnog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Kort en Rudmer Heerema over het bericht ‘Grondpersoneel geweerd bij veiligheidsonderzoek Schiphol’</dc:title>
    <meta:user-defined meta:name="OVERHEIDop.ParlID/DC.identifier">ah-tk-20212022-1300</meta:user-defined>
    <meta:user-defined meta:name="OVERHEIDop.configuratie">https://repository.officiele-overheidspublicaties.nl/MasterConfiguraties/MC-OEP-KamervragenAanhangsel-Web/1.3/xml/MC-OEP-KamervragenAanhangsel-Web.xml</meta:user-defined>
    <meta:user-defined meta:name="OVERHEIDop.vraagnummer">2021Z23364</meta:user-defined>
    <meta:user-defined meta:name="OVERHEIDop.aanhangselNummer">1300</meta:user-defined>
    <meta:user-defined meta:name="OVERHEIDop.ontvanger">B. Visser</meta:user-defined>
    <meta:user-defined meta:name="DCTERMS.W3CDTF/OVERHEIDop.datumOntvangst">2022-01-07</meta:user-defined>
    <meta:user-defined meta:name="OVERHEIDop.AanhangselTypen/DC.type">Mededeling</meta:user-defined>
    <meta:user-defined meta:name="OVERHEIDop.indiener">R.J. (Rudmer) Heerema</meta:user-defined>
    <meta:user-defined meta:name="OVERHEIDop.indiener">A.H.J. de 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de leden De Kort en Rudmer Heerema over het bericht ‘Grondpersoneel geweerd bij veiligheidsonderzoek Schiphol’</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