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Leijten</text:span> (SP) aan de Staatssecretaris van Financiën over <text:span text:style-name="ifm_span_font.italic_ifm">de voortgang van het onderzoek naar het verdwenen memo van de vaktechnisch coördinator uit 2017 (memo-Palmen)</text:span> (ingezonden 22 september 2021).</text:p>
      <text:p text:style-name="ifm_p_font.roman_mt.3.76mm_ifm">Antwoord van Staatssecretaris <text:span text:style-name="ifm_span_font.bold_ifm">Van Huffelen</text:span> (Financiën – Toeslagen en Douane) (ontvangen 30 september 2021).</text:p>
      <text:p text:style-name="ifm_p_mt.3.76mm_ifm">Vraag 1</text:p>
      <text:p text:style-name="ifm_p_ifm">Kunt u aangeven wanneer op het ministerie bekend werd dat de berichten gevonden waren die op 15 juni 2021 naar de Kamer zijn gestuurd?<text:note text:id="n1" text:note-class="footnote"><text:note-citation text:label="1 ">1</text:note-citation><text:note-body><text:p text:style-name="ifm_p_font.normal_size.6.93pt_mt..5mm_indent.-0.1161in_mleft.0.1161in_ifm">Kamerstuk 35 510, nr. 58</text:p></text:note-body></text:note></text:p>
      <text:p text:style-name="ifm_p_mt.3.76mm_ifm">Antwoord 1</text:p>
      <text:p text:style-name="ifm_p_ifm">De ambtelijke en politieke top zijn op vrijdag 11 juni over de betreffende berichten geïnformeerd. Vanzelfsprekend waren de berichten al eerder bekend bij de betrokken medewerkers en deze zijn in maart 2021 ook verstrekt aan PwC.</text:p>
      <text:p text:style-name="ifm_p_mt.3.76mm_ifm">Vraag 2</text:p>
      <text:p text:style-name="ifm_p_ifm">Had u het opduiken van de berichten dat er met kapitalen «geadviseerd» werd het document (memo-Palmen) niet te archiveren met de Kamer gedeeld als er geen media-aandacht voor was geweest op vrijdag 11 juni 2021?<text:note text:id="n2" text:note-class="footnote"><text:note-citation text:label="2 ">2</text:note-citation><text:note-body><text:p text:style-name="ifm_p_font.normal_size.6.93pt_mt..5mm_indent.-0.1161in_mleft.0.1161in_ifm">RTL Nieuws, 11 juni 2021 (https://www.rtlnieuws.nl/nieuws/politiek/artikel/5235682/toeslagenaffaire-explosief-memo-de-toeslagenaffaire-verdween-om)</text:p></text:note-body></text:note></text:p>
      <text:p text:style-name="ifm_p_mt.3.76mm_ifm">Antwoord 2</text:p>
      <text:p text:style-name="ifm_p_ifm">Ik heb deze berichten gedeeld op verzoek van uw Kamer. Zoals ik in mijn brief van 15 juni 2021 ook heb aangegeven, vond ik het verstrekken van deze berichten in dit geval ingewikkeld. Ik vind het namelijk onwenselijk dat geïsoleerde e-mails van individuele medewerkers op deze manier onderwerp worden van het publieke debat, waarin deze medewerkers zich niet kunnen verdedigen.</text:p>
      <text:p text:style-name="ifm_p_ifm">Dat gold des te meer omdat het onderzoek van PwC op dat moment nog in volle gang was. Op verzoek van uw Kamer heeft PwC een diepgravend onderzoek uitgevoerd naar wat er precies gebeurd is met het memo. De berichten zijn onderdeel van de stukken die PwC in het kader van haar onderzoek in maart 2021 heeft ontvangen. PwC had de opdracht gekregen om een compleet beeld te geven van alles wat er rondom het memo is gebeurd, op basis waarvan context en duiding gegeven kan worden. Ik hecht er waarde aan om op basis van dit complete beeld met uw Kamer van gedachten te wisselen. Het had daarom mijn voorkeur gehad om deze stukken gelijktijdig met het onderzoeksrapport van PwC en de andere achterliggende stukken met uw Kamer te delen.</text:p>
      <text:p text:style-name="ifm_p_mt.3.76mm_ifm">Vraag 3</text:p>
      <text:p text:style-name="ifm_p_ifm">Kunt u aangeven of er nog meer zaken zijn opgedoken waaruit blijkt dat het bewuste memo-Palmen niet openbaar mocht worden? Kunt u uw antwoord toelichten?</text:p>
      <text:p text:style-name="ifm_p_mt.3.76mm_ifm">Antwoord 3</text:p>
      <text:p text:style-name="ifm_p_ifm">Hiervoor verwijs ik naar het rapport van PwC. Uit het rapport blijkt niet dat er sprake is van opzettelijk achterhouden van het memo. De onderzoekers geven aan dat de e-mails van betrokken medewerkers lijken te impliceren dat het «memo-Palmen» bewust niet zou zijn gearchiveerd, maar wijzen erop dat de toelichting van de betrokken medewerkers een ander beeld schetst.<text:note text:id="ID-130-d37e108" text:note-class="footnote"><text:note-citation text:label="3 ">3</text:note-citation><text:note-body><text:p text:style-name="ifm_p_font.normal_size.6.93pt_mt..5mm_indent.-0.1161in_mleft.0.1161in_ifm">Onderzoek PwC – Reconstructie en tijdlijn van het «memo-Palmen», 29 september 2021. Alinea 288</text:p></text:note-body></text:note></text:p>
      <text:p text:style-name="ifm_p_ifm">Ook geven de onderzoekers aan dat het archiveren van de concept factsheets impliceert dat er geen aanwijzing zou zijn voor het opzettelijk achterhouden van het factsheet 6 met daarin een verwijzing naar het «memo-Palmen».<text:note text:id="ID-130-d37e117" text:note-class="footnote"><text:note-citation text:label="4 ">4</text:note-citation><text:note-body><text:p text:style-name="ifm_p_font.normal_size.6.93pt_mt..5mm_indent.-0.1161in_mleft.0.1161in_ifm">Onderzoek PwC, alinea 280</text:p></text:note-body></text:note></text:p>
      <text:p text:style-name="ifm_p_mt.3.76mm_ifm">Vraag 4</text:p>
      <text:p text:style-name="ifm_p_ifm">Is het duidelijk of de ambtenaar die mailt dat het memo niet gearchiveerd moet worden dit in opdracht heeft gedaan? Kunt u uitsluiten dat het in opdracht is gedaan?</text:p>
      <text:p text:style-name="ifm_p_mt.3.76mm_ifm">Antwoord 4</text:p>
      <text:p text:style-name="ifm_p_ifm">Hiervoor verwijs ik naar het onderzoek van PwC. Uit het onderzoek van PwC volgt niet dat dit het geval was.</text:p>
      <text:p text:style-name="ifm_p_mt.3.76mm_ifm">Vraag 5</text:p>
      <text:p text:style-name="ifm_p_ifm">Kunt u uitleggen waarom het memo wel naar de Auditdienst Rijk (ADR) is gestuurd in maart 2020 maar niet aan de parlementaire ondervragingscommissie is gestuurd later dat jaar?</text:p>
      <text:p text:style-name="ifm_p_mt.3.76mm_ifm">Antwoord 5</text:p>
      <text:p text:style-name="ifm_p_ifm">Het memo is op 28 oktober 2021 aan de parlementaire ondervragingscommissie kinderopvangtoeslag (POK) gestuurd. Zoals ik eerder aan uw Kamer heb gemeld, is het memo niet eerder verstrekt omdat het memo het niveau van plaatsvervangend DG of hoger niet had bereikt. Zoals PwC ook in haar rapport aanhaalt, heeft de POK in de eerste «vordering parlementaire ondervragingscommissie Kinderopvangtoeslag» d.d. 9 juli 2020 gevraagd om documenten gericht aan de plv. Directeur-Generaal – of hoger – of bewindspersonen.<text:note text:id="ID-130-d37e148" text:note-class="footnote"><text:note-citation text:label="5 ">5</text:note-citation><text:note-body><text:p text:style-name="ifm_p_font.normal_size.6.93pt_mt..5mm_indent.-0.1161in_mleft.0.1161in_ifm">Onderzoek PwC, alinea 203</text:p></text:note-body></text:note> Het memo is niet eerder aan de POK verstrekt omdat het niet voldeed aan de daarvoor gestelde criteria. Ik deel met uw Kamer dat het beter was geweest als het memo eerder gedeeld was.</text:p>
      <text:p text:style-name="ifm_p_mt.3.76mm_ifm">Vraag 6</text:p>
      <text:p text:style-name="ifm_p_ifm">Kunt u naar aanleiding van het onderzoek van PwC aangeven of de parlementaire ondervragingscommissie en de Tweede Kamer volledig, uitputtend en zorgvuldig geïnformeerd zijn over wie het bewuste memo kenden, ingezien hebben, erover beschikten, zowel in 2017 als in 2019? Kunt u uw antwoord toelichten?</text:p>
      <text:p text:style-name="ifm_p_mt.3.76mm_ifm">Antwoord 6</text:p>
      <text:p text:style-name="ifm_p_ifm">Ik heb de POK en uw Kamer zo volledig, uitputtend en zorgvuldig mogelijk geïnformeerd op basis van de beschikbare informatie en inzichten op dat moment.</text:p>
      <text:p text:style-name="ifm_p_mt.3.76mm_ifm">Vraag 7</text:p>
      <text:p text:style-name="ifm_p_ifm">Is uiteindelijk helder geworden wat er met het memo is gebeurd; waar het bleef in 2017 en in 2019? En zo nee, waarom niet?</text:p>
      <text:p text:style-name="ifm_p_mt.3.76mm_ifm">Antwoord 7</text:p>
      <text:p text:style-name="ifm_p_ifm">Ik ben PwC erkentelijk voor het uitgebreide en grondige rapport. Het rapport bestrijkt meerdere jaren en geeft een overzicht op basis van een groot aantal e-mailwisselingen, interviews en overleggen aangaande het memo. Hiermee ontstaat een helder beeld van wat er met het memo gebeurd is. Maar ondanks het grondige werk bevat het rapport geen alomvattend antwoord op alle vragen. Gelet op de enorme grondigheid van het onderzoek van PwC, moet ik helaas constateren dat niet alle gebeurtenissen in die week meer exact te reconstrueren zijn.</text:p>
      <text:p text:style-name="ifm_p_mt.3.76mm_ifm">Vraag 8</text:p>
      <text:p text:style-name="ifm_p_ifm">Kunt u toelichten waarom u reden heeft te stellen dat u niet twijfelt aan de verklaringen die door de voormalig secretaris-generaal en de voormalig directeur-generaal Belastingdienst zijn afgelegd bij de parlementaire ondervragingscommissie, terwijl u tegelijkertijd aangeeft dat de ambtelijke top «aangesloten» was bij het bespreken van de factsheets in juni 2019 – waarin over het bewuste gesproken wordt? Kunt u uw antwoord toelichten?</text:p>
      <text:p text:style-name="ifm_p_mt.3.76mm_ifm">Antwoord 8</text:p>
      <text:p text:style-name="ifm_p_ifm">Getuigen hebben verklaard op basis van hun eigen herinnering. Ik heb geen aanleiding om aan hun verklaringen te twijfelen. Hierbij wil ik opmerken dat uit het onderzoek van PwC niet is gebleken dat het memo in 2017 of 2019 aan deze betrokkenen is verstrekt.<text:note text:id="ID-130-d37e193" text:note-class="footnote"><text:note-citation text:label="6 ">6</text:note-citation><text:note-body><text:p text:style-name="ifm_p_font.normal_size.6.93pt_mt..5mm_indent.-0.1161in_mleft.0.1161in_ifm">Onderzoek PwC, alinea 50</text:p></text:note-body></text:note></text:p>
      <text:p text:style-name="ifm_p_mt.3.76mm_ifm">Vraag 9</text:p>
      <text:p text:style-name="ifm_p_ifm">Wanneer is het onderzoek naar het verdwenen memo van de vaktechnisch coördinator afgerond? Kunt u uitleggen waarom het onderzoek vertraagd is?</text:p>
      <text:p text:style-name="ifm_p_mt.3.76mm_ifm">Antwoord 9</text:p>
      <text:p text:style-name="ifm_p_ifm">Het onderzoek van PwC heb ik gelijktijdig met de beantwoording van deze vragen aan uw Kamer gezonden.</text:p>
      <text:p text:style-name="ifm_p_mt.3.76mm_ifm">Vraag 10</text:p>
      <text:p text:style-name="ifm_p_ifm">Kunt u het onderzoek van PwC onverwijld naar de Kamer sturen als het klaar is?</text:p>
      <text:p text:style-name="ifm_p_mt.3.76mm_ifm">Antwoord 10</text:p>
      <text:p text:style-name="ifm_p_ifm">Het onderzoek van PwC heb ik gelijktijdig met de beantwoording van deze vragen aan uw Kamer gezonden.</text:p>
      <text:p text:style-name="ifm_p_mt.3.76mm_ifm">Vraag 11</text:p>
      <text:p text:style-name="ifm_p_ifm">Kunt u toezeggen dat de aan PwC verstrekte documenten allemaal openbaar worden gemaakt, waaronder zeker ook e-mail- en appverkeer van de onderzochte ambtenaren en politieke functionarissen? Zo ja, wanneer worden die documenten openbaar?</text:p>
      <text:p text:style-name="ifm_p_mt.3.76mm_ifm">Antwoord 11</text:p>
      <text:p text:style-name="ifm_p_ifm">In de onderzoeksopdracht aan PwC is opgenomen dat alle onderliggende (bron)documenten en andere bescheiden die betrokken zijn in het onderzoek, in beginsel worden opgenomen in een openbaar archief en geplaatst op het informatiepunt Kinderopvangtoeslag.<text:note text:id="ID-130-d37e236" text:note-class="footnote"><text:note-citation text:label="7 ">7</text:note-citation><text:note-body><text:p text:style-name="ifm_p_font.normal_size.6.93pt_mt..5mm_indent.-0.1161in_mleft.0.1161in_ifm">Kamerstukken 35 510, nr. 56, 18 mei 2021</text:p></text:note-body></text:note> PwC heeft daartoe een appendix bij het rapport opgesteld met de documenten die ondersteunend zijn in aan in dit rapport benoemde feiten. Deze appendix is met het rapport openbaar geworden.</text:p>
      <text:p text:style-name="ifm_p_mt.3.76mm_ifm">Vraag 12</text:p>
      <text:p text:style-name="ifm_p_ifm">Kunt u ervoor zorgen dat direct na ommekomst van het rapport van PwC eindelijk de Kamervragen van het lid Omtzigt van januari 2021 een voor een beantwoord worden?<text:note text:id="n3" text:note-class="footnote"><text:note-citation text:label="8 ">8</text:note-citation><text:note-body><text:p text:style-name="ifm_p_font.normal_size.6.93pt_mt..5mm_indent.-0.1161in_mleft.0.1161in_ifm">Aanhangsel Handelingen II, vergaderjaar 2020–2021, nr. 1363</text:p></text:note-body></text:note></text:p>
      <text:p text:style-name="ifm_p_mt.3.76mm_ifm">Antwoord 12</text:p>
      <text:p text:style-name="ifm_p_ifm">De antwoorden op de openstaande vragen van het lid Omtzigt zijn gelijktijdig met deze antwoorden aan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voortgang van het onderzoek naar het verdwenen memo van de vaktechnisch coördinator uit 2017 (memo-Palmen)</dc:title>
    <meta:user-defined meta:name="OVERHEIDop.ParlID/DC.identifier">ah-tk-20212022-130</meta:user-defined>
    <meta:user-defined meta:name="OVERHEIDop.vraagnummer">2021Z16106</meta:user-defined>
    <meta:user-defined meta:name="OVERHEIDop.aanhangselNummer">130</meta:user-defined>
    <meta:user-defined meta:name="OVERHEIDop.ontvanger">A.C. van Huffelen</meta:user-defined>
    <meta:user-defined meta:name="DCTERMS.W3CDTF/OVERHEIDop.datumOntvangst">2021-09-30</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Leijten over de voortgang van het onderzoek naar het verdwenen memo van de vaktechnisch coördinator uit 2017 (memo-Palmen)</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