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de leden <text:span text:style-name="ifm_span_font.bold_ifm">Westerveld</text:span> en <text:span text:style-name="ifm_span_font.bold_ifm">Maatoug</text:span> (beiden GroenLinks) aan de Ministers van Volksgezondheid, Welzijn en Sport en Sociale Zaken en Werkgelegenheid over <text:span text:style-name="ifm_span_font.italic_ifm">het vaccineren van arbeidsmigranten</text:span> (ingezonden 30 juli 2021).</text:p>
      <text:p text:style-name="ifm_p_font.roman_mt.3.76mm_ifm">Antwoord van Minister <text:span text:style-name="ifm_span_font.bold_ifm">De Jonge</text:span> (Volksgezondheid, Welzijn en Sport) (ontvangen 21 september 2021). Zie ook Aanhangsel Handelingen, vergaderjaar 2020–2021, nr. 3754.</text:p>
      <text:p text:style-name="ifm_p_mt.3.76mm_ifm">Vraag 1</text:p>
      <text:p text:style-name="ifm_p_ifm">Deelt u de mening dat ook arbeidsmigranten in Nederland gevaccineerd moeten worden om de doelstelling van een homogene vaccinatiegraad te bereiken?</text:p>
      <text:p text:style-name="ifm_p_mt.3.76mm_ifm">Antwoord 1</text:p>
      <text:p text:style-name="ifm_p_ifm">Ja.</text:p>
      <text:p text:style-name="ifm_p_mt.3.76mm_ifm">Vraag 2</text:p>
      <text:p text:style-name="ifm_p_ifm">Hoeveel arbeidsmigranten zijn er gevaccineerd in Nederland, hoeveel hebben een afspraak en hoeveel hebben nog niet de mogelijkheid gehad om een afspraak te maken/zich te laten vaccineren?</text:p>
      <text:p text:style-name="ifm_p_mt.3.76mm_ifm">Antwoord 2</text:p>
      <text:p text:style-name="ifm_p_ifm">Er is geen aparte registratie voor deze doelgroep. Arbeidsmigranten kunnen in de Basisregistratie Personen (BRP) bij een gemeente ingeschreven staan, of zijn opgenomen in het Register Niet-Ingezetene (RNI) of zijn niet geregistreerde personen. Zij staan niet apart geregistreerd in CIMS of bij GGD. Het is hierdoor niet bekend hoeveel arbeidsmigranten zich hebben laten vaccineren, een afspraak hebben of nog geen mogelijkheid hebben gehad.</text:p>
      <text:p text:style-name="ifm_p_mt.3.76mm_ifm">Vraag 3</text:p>
      <text:p text:style-name="ifm_p_ifm">Welk beleid wordt er gevoerd om arbeidsmigranten een vaccin aan te bieden? In hoeverre is er gerichte communicatie voor deze doelgroep?</text:p>
      <text:p text:style-name="ifm_p_mt.3.76mm_ifm">Antwoord 3</text:p>
      <text:p text:style-name="ifm_p_ifm">Er zijn verschillende routes om arbeidsmigranten een vaccin aan te bieden. Werkgevers en uitzendbureaus hebben afspraken gemaakt om de arbeidsmigranten te informeren en ze eventueel naar de GGD vaccinatielocatie te brengen. In het antwoord op vraag 5 ga ik nader in op de gemaakte afspraken.</text:p>
      <text:p text:style-name="ifm_p_ifm">Vaccinatie van deze groep kent extra uitdagingen. Zij zijn niet altijd direct oproepbaar via adres- of woongegevens. Velen kunnen door een taalbarrière niet tot de juiste informatie komen of moeten geholpen worden in de moedertaal. Ook kan een deel van deze groep wantrouwend tegen overheid en registraties zijn. Om ook de vaccinatiegraad onder arbeidsmigranten hoog te krijgen wordt extra aandacht besteed aan het bereiken van deze doelgroep. Voorlichting en informatie over de vaccinatiecampagne is dan ook van groot belang. De gerichte communicatie voor deze doelgroep bestaat uit o.a.</text:p>
      <text:p text:style-name="ifm_p_ifm">Informatie over vaccinatie die beschikbaar is in verschillende talen (o.a. Pools, Roemeens, Bulgaars, Spaans).</text:p>
      <text:p text:style-name="ifm_p_ifm">Het informatiemateriaal wordt gedeeld met nieuwssites en organisaties die een groot bereik hebben onder arbeidsmigranten. Hierbij kunt u denken aan polonia.nl en workinnl.nl.</text:p>
      <text:p text:style-name="ifm_p_ifm">Arbeidsmigranten die staan ingeschreven in de Registratie Niet-ingezetenen (RNI) én toestemming hebben verleend voor het ontvangen van informatie via email over onder andere corona, krijgen een oproep via een digitale nieuwsbrief vanuit de rijksoverheid. De nieuwsbrief is in verschillende talen beschikbaar (waaronder Engels, Pools, Roemeens, Bulgaars). Hierin staat informatie hoe men een afspraak kan maken bij de GGD. Deze mailing kan men ontvangen als men ten tijde van de registratie een emailadres heeft doorgegeven. Ook wordt men via de leden van de werkgevers- en uitzendorganisaties (ABU en NBBU) en sociale partners geïnformeerd over de mogelijkheid zich in te schrijven voor deze digitale nieuwsbrief. Hiervoor kunnen zij zich opgeven via info@rvig.nl.</text:p>
      <text:p text:style-name="ifm_p_ifm">In regionale netwerken van GGD, sociale partners en maatschappelijke organisaties is aandacht voor deze groep, deels voortkomend uit de ervaringen rondom clusteruitbraken en testen.</text:p>
      <text:p text:style-name="ifm_p_mt.3.76mm_ifm">Vraag 4</text:p>
      <text:p text:style-name="ifm_p_ifm">Is er contact met de brancheorganisatie Algemene Bond Uitzendondernemingen en is er al een plan om arbeidsmigranten te bereiken? Zijn hier afspraken over gemaakt en zo ja, wat zijn die?</text:p>
      <text:p text:style-name="ifm_p_mt.3.76mm_ifm">Antwoord 4</text:p>
      <text:p text:style-name="ifm_p_ifm">Ik heb de hulp gevraagd van werkgevers- en uitzendorganisaties (ABU en NBBU) om de specifieke groep van arbeidsmigranten te bereiken die geen e-mailadres hebben doorgegeven bij het RNI loket, en niet in het BRP staan. De brancheorganisaties informeren hun werknemers over de vaccinatiecampagne, specifiek dat men recht heeft op een vaccinatie en hoe men hier een afspraak voor kan maken. Ook wordt men geïnformeerd over de mogelijkheid zich in te schrijven voor de digitale nieuwsbrief. Hiervoor kunnen zij zich op geven via info@rvig.nl. Ook vakbonden en maatschappelijke organisaties delen de informatie en zijn geconsulteerd in het proces. Het informatiemateriaal wordt gedeeld met nieuwssites en organisaties die een groot bereik hebben onder arbeidsmigranten. Hierbij kunt u denken aan polonia.nl en workinnl.nl. Via alle genoemde kanalen en organisaties beogen wij een zo groot mogelijk bereik te realiseren en mensen te bewegen tot het halen van een vaccinatie.</text:p>
      <text:p text:style-name="ifm_p_mt.3.76mm_ifm">Vraag 5 en 10</text:p>
      <text:p text:style-name="ifm_p_ifm">Welke afspraken zijn er gemaakt met de GGD’en, werkgevers en uitzendbranche om zo snel mogelijk de arbeidsmigranten die een prik willen deze ook te geven?</text:p>
      <text:p text:style-name="ifm_p_ifm">Worden de prikbussen ook ingezet om arbeidsmigranten te bereiken, door bijvoorbeeld naar werkgevers te gaan waar veel arbeidsmigranten werken? Zo nee, waarom niet?</text:p>
      <text:p text:style-name="ifm_p_mt.3.76mm_ifm">Antwoord 5 en 10</text:p>
      <text:p text:style-name="ifm_p_ifm">Inmiddels zijn de GGD regio’s ook gestart met fijnmazig vaccineren. Hierbij wordt er door de GGD samengewerkt met lokale organisaties (zoals lokale werkgevers/uitzendbureaus) en trekken zij samen op om drempels voor deze doelgroepen weg te nemen. In een aantal GGD-regio’s met veel arbeidsmigranten worden of zijn reeds initiatieven gestart om hen laagdrempelig voor te lichten over vaccinatie en de vaccinatie ook aan te bieden. Goede voorbeelden zijn het beschikbaar stellen van busjes door het uitzendbureau voor vervoer naar de GGD-vaccinatielocatie, een prikbus, vaccineren op locatie of het creëren van open inloopuren.</text:p>
      <text:p text:style-name="ifm_p_mt.3.76mm_ifm">Vraag 6</text:p>
      <text:p text:style-name="ifm_p_ifm">Herkent u dat geen toegang tot DigiD een belemmering vormt voor vaccinatie bij arbeidsmigranten? Welke stappen zijn er de afgelopen periode gezet om deze belemmering weg te nemen?</text:p>
      <text:p text:style-name="ifm_p_mt.3.76mm_ifm">Antwoord 6</text:p>
      <text:p text:style-name="ifm_p_ifm">Het ontbreken van een DigiD kan een belemmering vormen voor vaccinatie bij arbeidsmigranten. In de gerichte communicatie voor deze doelgroep wordt als eerste optie voor het maken van een afspraak het telefoonnummer 0800-7070/+31-85112 4970 aangegeven. Daarnaast zet ik ook veel in op de samenwerking met GGD en sociale partners en het bereiken van arbeidsmigranten via de campagne fijnmazig vaccineren. Zie bovenstaande antwoorden.</text:p>
      <text:p text:style-name="ifm_p_mt.3.76mm_ifm">Vraag 7</text:p>
      <text:p text:style-name="ifm_p_ifm">Kunt u aangeven of en op welke manier er wordt samengewerkt om de vaccinatiegraad bij arbeidsmigranten te verhogen door betrokken overheden? Specifiek door gemeenten, GGD, SZW en VWS?</text:p>
      <text:p text:style-name="ifm_p_mt.3.76mm_ifm">Antwoord 7</text:p>
      <text:p text:style-name="ifm_p_ifm">Er bestaat een werkgroep onder leiding van het RIVM, waarin GGD-GHOR Nederland, de Ministeries van SZW en VWS samenwerken om de arbeidsmigranten te bereiken, te informeren en te laten vaccineren. Bij het fijnmazig vaccineren werken GGD regio’s samen met de gemeenten.</text:p>
      <text:p text:style-name="ifm_p_mt.3.76mm_ifm">Vraag 8</text:p>
      <text:p text:style-name="ifm_p_ifm">Welke overheidsorganisatie is hoofdverantwoordelijk?</text:p>
      <text:p text:style-name="ifm_p_mt.3.76mm_ifm">Antwoord 8</text:p>
      <text:p text:style-name="ifm_p_ifm">Het COVID vaccinatieprogramma valt onder de verantwoordelijkheid van het Ministerie van VWS.</text:p>
      <text:p text:style-name="ifm_p_mt.3.76mm_ifm">Vraag 9</text:p>
      <text:p text:style-name="ifm_p_ifm">Bent u er van op de hoogte dat er diverse werkgevers zijn die graag zien dat er de mogelijkheid is van incompany vaccineren? Bent u bereid om incompany vaccineren mogelijk te maken aanvullend op de bestaande vaccinatie-strategie? Zo ja, welke rol kunt u daar in spelen?</text:p>
      <text:p text:style-name="ifm_p_mt.3.76mm_ifm">Antwoord 9</text:p>
      <text:p text:style-name="ifm_p_ifm">Daar ben ik van op de hoogte. Echter er is bewust gekozen om vaccineren van arbeidsmigranten door GGD te laten uitvoeren. Voor laagdrempeligheid kan vaccineren op locatie of in tijdelijke en/of mobiele vaccinatielocaties, zoals prikbussen en pop-uplocaties, ingezet worden. Dit kan in overleg met de lokale werkgever besloten worden. Door de vaccinatie door GGD te laten uitvoeren, beogen we dat mogelijke vaccinatie drang en dwang wordt voorkomen en is er geen aanvullende complexiteit voor registratie van vaccinatie in CIMS.</text:p>
      <text:p text:style-name="ifm_p_mt.3.76mm_ifm">Vraag 11</text:p>
      <text:p text:style-name="ifm_p_ifm">Welke vaccins bent u van plan om te gebruiken voor arbeidsmigranten? Is voor deze groep bijvoorbeeld ook Janssen beschikbaar, omdat daar maar één prik van nodig is?</text:p>
      <text:p text:style-name="ifm_p_mt.3.76mm_ifm">Antwoord 11</text:p>
      <text:p text:style-name="ifm_p_ifm">Waar mogelijk biedt de GGD op de vaste vaccinatielocaties en bij het fijnmazig vaccineren twee typen vaccins aan, het Janssen-vaccin en een mRNA vaccin. Personen boven de 18 jaar hebben hierin keuzevrijheid. Voor de groep 12 tot en met 17-jarigen is bij de GGD alleen het vaccin van BioNTech/Pfizer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Maatoug over het vaccineren van arbeidsmigranten</dc:title>
    <meta:user-defined meta:name="OVERHEIDop.ParlID/DC.identifier">ah-tk-20212022-13</meta:user-defined>
    <meta:user-defined meta:name="OVERHEIDop.vraagnummer">2021Z14072</meta:user-defined>
    <meta:user-defined meta:name="OVERHEIDop.aanhangselNummer">13</meta:user-defined>
    <meta:user-defined meta:name="OVERHEIDop.ontvanger">H.M. de Jonge</meta:user-defined>
    <meta:user-defined meta:name="DCTERMS.W3CDTF/OVERHEIDop.datumOntvangst">2021-09-21</meta:user-defined>
    <meta:user-defined meta:name="OVERHEIDop.AanhangselTypen/DC.type">Antwoord</meta:user-defined>
    <meta:user-defined meta:name="OVERHEIDop.indiener">S. Maatoug</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de leden Westerveld en Maatoug over het vaccineren van arbeidsmigranten</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