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Bouchallikh</text:span>(GroenLinks) aan de Minister van Infrastructuur en Waterstaat over <text:span text:style-name="ifm_span_font.italic_ifm">de berichten «Grote zorgen kabinet over Schiphol, aantal vluchten mogelijk fors omlaag» en «Laagvliegroute van Lelystad Airport over Vechtdal en Zwolle blijft bestaan, provincie: «Dit is teleurstellend»»</text:span> (ingezonden 10 december 2021).</text:p>
      <text:p text:style-name="ifm_p_font.roman_mt.3.76mm_ifm">Mededeling van Minister <text:span text:style-name="ifm_span_font.bold_ifm">Visser</text:span> (Infrastructuur en Waterstaat) (ontvangen 7 januari 2022).</text:p>
      <text:p text:style-name="ifm_p_mt.3.76mm_ifm">Vraag 1</text:p>
      <text:p text:style-name="ifm_p_ifm">Bent u bekend met de berichten «Grote zorgen kabinet over Schiphol, aantal vluchten mogelijk fors omlaag»<text:note text:id="n1" text:note-class="footnote"><text:note-citation text:label="1 ">1</text:note-citation><text:note-body><text:p text:style-name="ifm_p_font.normal_size.6.93pt_mt..5mm_indent.-0.1161in_mleft.0.1161in_ifm">NOS.nl, 8 december 2021 (https://nos.nl/artikel/2408710-grote-zorgen-kabinet-over-schiphol-aantal-vluchten-mogelijk-fors-omlaag)</text:p></text:note-body></text:note> en «Laagvliegroute van Lelystad Airport over Vechtdal en Zwolle blijft bestaan, provincie: «Dit is teleurstellend»»<text:note text:id="n2" text:note-class="footnote"><text:note-citation text:label="2 ">2</text:note-citation><text:note-body><text:p text:style-name="ifm_p_font.normal_size.6.93pt_mt..5mm_indent.-0.1161in_mleft.0.1161in_ifm">De Stentor, 2 december 2021 (https://www.destentor.nl/zwolle/laagvliegroute-van-lelystad-airport-over-vechtdal-en-zwolle-blijft-bestaan-provincie-dit-is-teleurstellend~a40bf728a/)</text:p></text:note-body></text:note>?</text:p>
      <text:p text:style-name="ifm_p_mt.3.76mm_ifm">Vraag 2</text:p>
      <text:p text:style-name="ifm_p_ifm">Bent u bereid om de juridische adviezen waarover wordt gesproken op de kortst mogelijke termijn te openbaren en te sturen naar de Kamer?</text:p>
      <text:p text:style-name="ifm_p_mt.3.76mm_ifm">Vraag 3</text:p>
      <text:p text:style-name="ifm_p_ifm">Welke gevolgen heeft de juridische situatie rondom Schiphol voor de opening van Lelystad Airport? Deelt u de constatering dat deze juridische situatie de opening van Lelystad Airport volstrekt onhaalbaar maakt?</text:p>
      <text:p text:style-name="ifm_p_mt.3.76mm_ifm">Vraag 4</text:p>
      <text:p text:style-name="ifm_p_ifm">Klopt het dat de toenmalige Minister eerder de belofte heeft gedaan de laagvliegroutes omhoog te krijgen? Hoe kan het dat hoge aanvliegroutes eerder een voorwaarde waren voor het openen van Lelystad Airport, en nu opeens niet?</text:p>
      <text:p text:style-name="ifm_p_mt.3.76mm_ifm">Vraag 5</text:p>
      <text:p text:style-name="ifm_p_ifm">Welke gevolgen hebben deze laagvliegroutes voor degenen die onder aanvliegroutes wonen, bijvoorbeeld met betrekking tot geluidsoverlast?</text:p>
      <text:p text:style-name="ifm_p_mt.3.76mm_ifm">Vraag 6</text:p>
      <text:p text:style-name="ifm_p_ifm">Welke gevolgen heeft het lager vliegen voor de natuur? Worden er dieren verstoord door deze routes?</text:p>
      <text:p text:style-name="ifm_p_mt.3.76mm_ifm">Vraag 7</text:p>
      <text:p text:style-name="ifm_p_ifm">Welke gevolgen heeft het lager vliegen voor de luchtkwaliteit van het gebied onder de aanvliegroutes?</text:p>
      <text:p text:style-name="ifm_p_mt.3.76mm_ifm">Vraag 8</text:p>
      <text:p text:style-name="ifm_p_ifm">Deelt u de constatering dat het openen van vliegveld Lelystad tevens onhoudbaarder is geworden, gezien het niet nakomen van de eerdere toezeggingen die zijn gedaan rondom het voorkomen van laagvliegroutes?</text:p>
      <text:p text:style-name="ifm_p_mt.3.76mm_ifm">Vraag 9</text:p>
      <text:p text:style-name="ifm_p_ifm">Deelt u de constatering dat wanneer vanwege Schiphol het niet lukt om de lage aanvliegroutes omhoog te krijgen dat niet betekent dat men dan maar laag moet vliegen voor Lelystad Airport, maar dat er geen ruimte is voor Lelystad Airport, zeker gezien de eerdere toezeggingen op dit punt?</text:p>
      <text:p text:style-name="ifm_p_mt.3.76mm_ifm">Vraag 10</text:p>
      <text:p text:style-name="ifm_p_ifm">Wat is uw reactie op de oproep<text:note text:id="n3" text:note-class="footnote"><text:note-citation text:label="3 ">3</text:note-citation><text:note-body><text:p text:style-name="ifm_p_font.normal_size.6.93pt_mt..5mm_indent.-0.1161in_mleft.0.1161in_ifm">De Stentor, 8 december 2021 (https://www.destentor.nl/dalfsen/overijssel-zwolle-raalte-en-dalfsen-vragen-tweede-kamer-help-ons-laagvliegroute-lelystad-airport-te-schrappen~a1e2705a/)</text:p></text:note-body></text:note> van de provincie Overijssel om Lelystad Airport niet te openen zolang de laagvliegroute boven het Vechtdal niet verdwijnt?</text:p>
      <text:h text:style-name="ifm_p_font.bold_mt.5.08mm_page.keep-with-next_ifm" text:outline-level="2">Mededeling</text:h>
      <text:p text:style-name="ifm_p_mt.4.23mm_ifm">Op 10 december zijn door het lid Bouchallikht (GroenLinks) vragen gesteld over de berichten «Grote zorgen kabinet over Schiphol, aantal vluchten mogelijk fors omlaag» en «Laagvliegroute van Lelystad Airport over Vechtdal en Zwolle blijft bestaan».</text:p>
      <text:p text:style-name="ifm_p_ifm">Deze vragen kunnen niet binnen de gestelde termijn worden beantwoord in verband met de benodigde afstemming. U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t over de berichten 'Grote zorgen kabinet over Schiphol, aantal vluchten mogelijk fors omlaag' en 'Laagvliegroute van Lelystad Airport over Vechtdal en Zwolle blijft bestaan’</dc:title>
    <meta:user-defined meta:name="OVERHEIDop.ParlID/DC.identifier">ah-tk-20212022-1298</meta:user-defined>
    <meta:user-defined meta:name="OVERHEIDop.configuratie">https://repository.officiele-overheidspublicaties.nl/MasterConfiguraties/MC-OEP-KamervragenAanhangsel-Web/1.3/xml/MC-OEP-KamervragenAanhangsel-Web.xml</meta:user-defined>
    <meta:user-defined meta:name="OVERHEIDop.vraagnummer">2021Z23104</meta:user-defined>
    <meta:user-defined meta:name="OVERHEIDop.aanhangselNummer">1298</meta:user-defined>
    <meta:user-defined meta:name="OVERHEIDop.ontvanger">B. Visser</meta:user-defined>
    <meta:user-defined meta:name="DCTERMS.W3CDTF/OVERHEIDop.datumOntvangst">2022-01-07</meta:user-defined>
    <meta:user-defined meta:name="OVERHEIDop.AanhangselTypen/DC.type">Mededeling</meta:user-defined>
    <meta:user-defined meta:name="OVERHEIDop.indiener">K. Bouchallikh</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het lid Bouchallikht over de berichten 'Grote zorgen kabinet over Schiphol, aantal vluchten mogelijk fors omlaag' en 'Laagvliegroute van Lelystad Airport over Vechtdal en Zwolle blijft bestaan’</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