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129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297</text:p>
      <text:p text:style-name="ifm_p_font.roman_mt.3.76mm_ifm">Vragen van de leden <text:span text:style-name="ifm_span_font.bold_ifm">De Hoop</text:span> (PvdA) en <text:span text:style-name="ifm_span_font.bold_ifm">Alkaya</text:span> (SP) aan de Minister van Infrastructuur en Waterstaat over <text:span text:style-name="ifm_span_font.italic_ifm">het bericht «Onderzoek naar veiligheid grondafhandeling Schiphol tegengewerkt»</text:span> (ingezonden 2 december 2021).</text:p>
      <text:p text:style-name="ifm_p_font.roman_mt.3.76mm_ifm">Mededeling van Minister <text:span text:style-name="ifm_span_font.bold_ifm">Visser</text:span> (Infrastructuur en Waterstaat) (ontvangen 7 januari 2022).</text:p>
      <text:p text:style-name="ifm_p_mt.3.76mm_ifm">Vraag 1</text:p>
      <text:p text:style-name="ifm_p_ifm">Kent u het bericht «Onderzoek naar veiligheid grondafhandeling Schiphol tegengewerkt»?<text:note text:id="n1" text:note-class="footnote"><text:note-citation text:label="1 ">1</text:note-citation><text:note-body><text:p text:style-name="ifm_p_font.normal_size.6.93pt_mt..5mm_indent.-0.1161in_mleft.0.1161in_ifm">EenVandaag, 30 november 2021 (Onderzoek naar veiligheid grondafhandeling Schiphol tegengewerkt – EenVandaag (avrotros.nl))</text:p></text:note-body></text:note></text:p>
      <text:p text:style-name="ifm_p_mt.3.76mm_ifm">Vraag 2</text:p>
      <text:p text:style-name="ifm_p_ifm">Hoe beoordeelt u het feit dat de enquête onder de werknemers is vervangen door een data-analyse?</text:p>
      <text:p text:style-name="ifm_p_mt.3.76mm_ifm">Vraag 3</text:p>
      <text:p text:style-name="ifm_p_ifm">Vindt u het ook onbegrijpelijk dat in een onderzoek naar arbeidsvoorwaarden en veiligheid, de mensen waar dit om gaat, namelijk het grondpersoneel, niet zijn gehoord?</text:p>
      <text:p text:style-name="ifm_p_mt.3.76mm_ifm">Vraag 4</text:p>
      <text:p text:style-name="ifm_p_ifm">Klopt het dat de onderzoekers hebben moeten constateren dat de beschikbare gegevens voor de data-analyse niet geschikt zijn voor het doel van het onderzoek, omdat voorvaldata te weinig informatie bevatten?</text:p>
      <text:p text:style-name="ifm_p_mt.3.76mm_ifm">Vraag 5</text:p>
      <text:p text:style-name="ifm_p_ifm">Klopt het dat onderzoekers daarom hebben besloten dat het geen zin had om de analyse af te ronden, en dat ze zodoende niet meer zijn toegekomen aan het analyseren van voorvallen rond verkeerde belading en brandstof?</text:p>
      <text:p text:style-name="ifm_p_mt.3.76mm_ifm">Vraag 6</text:p>
      <text:p text:style-name="ifm_p_ifm">Deelt u onze conclusie dat de data-analyse dus (deels) mislukt is en geen goed instrument vormt om de relatie tussen voorvallen en bijvoorbeeld arbeidsomstandigheden vast te stellen?</text:p>
      <text:p text:style-name="ifm_p_mt.3.76mm_ifm">Vraag 7</text:p>
      <text:p text:style-name="ifm_p_ifm">Bent u bereid om alsnog aan te dringen op een enquête onder het personeel?</text:p>
      <text:p text:style-name="ifm_p_mt.3.76mm_ifm">Vraag 8</text:p>
      <text:p text:style-name="ifm_p_ifm">Deelt u de constatering dat de Inspectie Leefomgeving en Transport (ILT) de indruk heeft dat de meldingsbereidheid bij schade aan vliegtuigen, vooral bij grondafhandelingsbedrijven, beperkt is en dat niet alle schades gemeld worden?</text:p>
      <text:p text:style-name="ifm_p_mt.3.76mm_ifm">Vraag 9</text:p>
      <text:p text:style-name="ifm_p_ifm">Vindt u het verantwoord om conclusies te verbinden aan het aantal gemelde schades, terwijl de ILT zich zorgen maakt dat niet alle schades worden gemeld?</text:p>
      <text:p text:style-name="ifm_p_mt.3.76mm_ifm">Vraag 10</text:p>
      <text:p text:style-name="ifm_p_ifm">Deelt u al met al de conclusie dat de geruststellende bevindingen van het Nederlands Lucht- en Ruimtevaartcentrum (NLR) in belangrijke mate steunen op een analyse van voorvaldata die ten eerste te weinig informatie bevatten en ten tweede mogelijk onvolledig zijn als gevolg van een beperkte meldingsbereidheid?</text:p>
      <text:p text:style-name="ifm_p_mt.3.76mm_ifm">Vraag 11</text:p>
      <text:p text:style-name="ifm_p_ifm">Klopt het dat de vragenlijst waarmee het NLR de veiligheidscultuur wilde meten grotendeels over arboveiligheid gaat in plaats van vliegveiligheid?</text:p>
      <text:p text:style-name="ifm_p_mt.3.76mm_ifm">Vraag 12</text:p>
      <text:p text:style-name="ifm_p_ifm">Deelt u de constatering van de ILT in de Staat van Schiphol dat slechte arbeidsomstandigheden een negatief effect kunnen hebben op de (vlieg)veiligheid?</text:p>
      <text:p text:style-name="ifm_p_mt.3.76mm_ifm">Vraag 13</text:p>
      <text:p text:style-name="ifm_p_ifm">Zijn er onderzoeken gedaan die aantonen dat de veiligheidscultuur in de grondafhandeling nu wel op orde is, sinds het NLR in 2010 concludeerde dat er bij de meeste grondafhandelingsbedrijven sprake is van een «blaming culture»?</text:p>
      <text:p text:style-name="ifm_p_mt.3.76mm_ifm">Vraag 14</text:p>
      <text:p text:style-name="ifm_p_ifm">Wat zijn, gelet op uw aankondiging in 2011 dat er een tweejaarlijks onderzoek zou worden ingesteld naar de meldingsbereidheid en dat een maatstaf ontwikkeld zou worden om de volwassenheid van de veiligheidscultuur te meten, hiervan de resultaten?</text:p>
      <text:p text:style-name="ifm_p_mt.3.76mm_ifm">Vraag 15</text:p>
      <text:p text:style-name="ifm_p_ifm">Vindt u ook dat er sociale voorwaarden verbonden moeten worden aan de concessieverlening door Schiphol, in navolging van andere Europese luchthavens? Zo nee, waarom niet?</text:p>
      <text:p text:style-name="ifm_p_mt.3.76mm_ifm">Vraag 16</text:p>
      <text:p text:style-name="ifm_p_ifm">Bent u bereid om in overleg met vakbonden een plan op te stellen om te komen tot een sector-cao en een inperking van het aantal afhandelaren op Schiphol in combinatie met sociale vestigingseisen?</text:p>
      <text:h text:style-name="ifm_p_font.bold_mt.5.08mm_page.keep-with-next_ifm" text:outline-level="2">Mededeling</text:h>
      <text:p text:style-name="ifm_p_mt.4.23mm_ifm">Op 2 december 2021 hebben de leden De Hoop (PvdA) en Alkaya (SP) vragen gesteld over het bericht «Onderzoek naar veiligheid grondafhandeling Schiphol tegengewerkt» (kenmerk 2021Z22285). Op 14 december 2021 hebben de leden De Kort en Heerema (beiden VVD) over het bericht «Grondpersoneel geweerd bij veiligheidsonderzoek Schiphol» (kenmerk 2021Z23364).</text:p>
      <text:p text:style-name="ifm_p_ifm">Doordat beide sets Kamervragen gaan over berichtgeving rondom hetzelfde onderzoek is besloten de sets in samenhang te beantwoorden. Daarbij is afstemming met externe partijen nodig. Daarom deel ik u hierbij mede dat de vragen helaas niet binnen de gebruikelijke termijn van drie weken worden beantwoord. De beantwoording zal uw Kamer op zo kort mogelijke termijn alsnog worden toegezon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de leden De Hoop en Alkaya over het bericht ‘Onderzoek naar veiligheid grondafhandeling Schiphol tegengewerkt’</dc:title>
    <meta:user-defined meta:name="OVERHEIDop.ParlID/DC.identifier">ah-tk-20212022-1297</meta:user-defined>
    <meta:user-defined meta:name="OVERHEIDop.configuratie">https://repository.officiele-overheidspublicaties.nl/MasterConfiguraties/MC-OEP-KamervragenAanhangsel-Web/1.3/xml/MC-OEP-KamervragenAanhangsel-Web.xml</meta:user-defined>
    <meta:user-defined meta:name="OVERHEIDop.vraagnummer">2021Z22285</meta:user-defined>
    <meta:user-defined meta:name="OVERHEIDop.aanhangselNummer">1297</meta:user-defined>
    <meta:user-defined meta:name="OVERHEIDop.ontvanger">B. Visser</meta:user-defined>
    <meta:user-defined meta:name="DCTERMS.W3CDTF/OVERHEIDop.datumOntvangst">2022-01-07</meta:user-defined>
    <meta:user-defined meta:name="OVERHEIDop.AanhangselTypen/DC.type">Mededeling</meta:user-defined>
    <meta:user-defined meta:name="OVERHEIDop.indiener">M.Ö. Alkaya</meta:user-defined>
    <meta:user-defined meta:name="OVERHEIDop.indiener">H.E. de Hoop</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1-07</meta:user-defined>
    <meta:user-defined meta:name="DC.title">Uitstel beantwoording vragen van de leden De Hoop en Alkaya over het bericht ‘Onderzoek naar veiligheid grondafhandeling Schiphol tegengewerkt’</meta:user-defined>
    <meta:user-defined meta:name="DCTERMS.W3CDTF/DCTERMS.available">2022-01-0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TaxonomieBeleidsagenda/OVERHEID.category">Ruimte en infrastructuur | Organisatie en beleid</meta:user-defined>
    <meta:user-defined meta:name="OVERHEIDop.versieInformatie"/>
  </office:meta>
</office:document-meta>
</file>