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4</text:p>
      <text:p text:style-name="ifm_p_font.roman_mt.3.76mm_ifm">Vragen van de leden <text:span text:style-name="ifm_span_font.bold_ifm">Van Kent</text:span> en <text:span text:style-name="ifm_span_font.bold_ifm">Leijten</text:span> (beiden SP) aan de Staatssecretaris van Sociale Zaken en Werkgelegenheid en de Minister van Binnenlandse Zaken en Koninkrijksrelaties over <text:span text:style-name="ifm_span_font.italic_ifm">de verplichting door gemeenten tot een alimentatieverzoek als al vaststaat dat dit geen kans van slagen heeft</text:span> (ingezonden 1 december 2021).</text:p>
      <text:p text:style-name="ifm_p_font.roman_mt.3.76mm_ifm">Antwoord van Staatssecretaris <text:span text:style-name="ifm_span_font.bold_ifm">Wiersma</text:span> (Sociale Zaken en Werkgelegenheid), mede namens de Minister van Binnenlandse Zaken en Koninkrijksrelaties (ontvangen 7 januari 2022).</text:p>
      <text:p text:style-name="ifm_p_mt.3.76mm_ifm">Vraag 1</text:p>
      <text:p text:style-name="ifm_p_ifm">Bent u bekend met de uitspraak van de Rechtbank Noord-Holland, waarbij de rechter erop wijst dat mensen die op het bestaansminimum leven, en de gehele maatschappij, onnodig op kosten worden gejaagd als er een verplichting tot een alimentatieverzoek bestaat, terwijl al duidelijk is dat dit verzoek geen kans van slagen zal hebben?<text:note text:id="ID-2021Z22111-d37e60" text:note-class="footnote"><text:note-citation text:label="1 ">1</text:note-citation><text:note-body><text:p text:style-name="ifm_p_font.normal_size.6.93pt_mt..5mm_indent.-0.1161in_mleft.0.1161in_ifm">Rechtbank Noord-Holland, 19 november 2021, ECLI:NL:RBNHO:2021:10845, (https://uitspraken.rechtspraak.nl/inziendocument?id=ECLI:NL:RBNHO:2021:10845).</text:p></text:note-body></text:note></text:p>
      <text:p text:style-name="ifm_p_mt.3.76mm_ifm">Antwoord 1</text:p>
      <text:p text:style-name="ifm_p_ifm">Ja, ik ben bekend met de door u aangehaalde uitspraak (ECLI:NL:RBNHO:2021:10845).</text:p>
      <text:p text:style-name="ifm_p_mt.3.76mm_ifm">Vraag 2</text:p>
      <text:p text:style-name="ifm_p_ifm">Bent u het met ons eens dat de rechtbank terecht afkeuring en zorgen uitspreekt over een gemeente die ogenschijnlijk «de papieren werkelijkheid van een checklist is gevolgd zonder de werkelijke situatie van de betrokken burgers te beoordelen»? Zo nee, waarom niet?</text:p>
      <text:p text:style-name="ifm_p_mt.3.76mm_ifm">Antwoord 2</text:p>
      <text:p text:style-name="ifm_p_ifm">Ja. De gemeente heeft er hier voor gekozen om aan de bijstand de extra verplichting te verbinden tot het indienen van een alimentatieverzoek. Zo’n extra verplichting kan worden opgelegd indien de verplichting strekt tot vermindering van het beroep op bijstand. Deze bevoegdheid dient met de nodige zorgvuldigheid te worden gebruikt. Uit een eerdere uitspraak van de Centrale Raad van Beroep (ECLI:NL:CRVB:2017:3164) blijkt dat voor een verplichting tot het doen van een alimentatieverzoek geen ruimte is, indien het alimentatieverzoek geen kans van slagen heeft.</text:p>
      <text:p text:style-name="ifm_p_mt.3.76mm_ifm">Vraag 3</text:p>
      <text:p text:style-name="ifm_p_ifm">Kunt u ingaan op de uitspraak van de bewindvoerder dat in meerdere gemeenten de verplichting van een bij voorbaat kansloos alimentatieverzoek bestaat? In hoeveel gemeenten is dit het geval?</text:p>
      <text:p text:style-name="ifm_p_mt.3.76mm_ifm">Antwoord 3</text:p>
      <text:p text:style-name="ifm_p_ifm">Indien gemeenten aan de bijstand de extra verplichting van een alimentatieverzoek willen verbinden, dienen zij zich van de opportuniteit van zo’n verzoek te vergewissen en de bijstandsgerechtigde met bijzondere bijstand te ondersteunen in de te maken kosten. Ik vind het onwenselijk als – zoals de rechter ook stelt – niet alleen de bijstandsgerechtigde, maar in beginsel de hele maatschappij onnodig op kosten wordt gejaagd.</text:p>
      <text:p text:style-name="ifm_p_ifm">Hoe vaak de geschetste situatie voorkomt, is mij niet bekend. Kijkend naar de gepubliceerde sociale zekerheidsjurisprudentie, stuit ik slechts op één procedure bij de Centrale Raad van Beroep (ECLI:NL:CRVB:2017:3164) aangaande een vanuit de gemeente opgelegde verplichting tot het doen van een alimentatieverzoek.</text:p>
      <text:p text:style-name="ifm_p_mt.3.76mm_ifm">Vraag 4</text:p>
      <text:p text:style-name="ifm_p_ifm">In hoeverre verhoudt volgens u deze opstelling zich tot uw oproep aan gemeenten: «Samen moeten we er voor zorgen dat de menselijke maat altijd centraal staat.», «Wie hulp zoekt, moet geholpen worden.» en «Laten we dit nooit vergeten: we zijn één overheid, en hebben samen één doel voor ogen. We besturen niet om te besturen, maar om de burger te dienen.»?<text:note text:id="ID-2021Z22111-d37e83" text:note-class="footnote"><text:note-citation text:label="2 ">2</text:note-citation><text:note-body><text:p text:style-name="ifm_p_font.normal_size.6.93pt_mt..5mm_indent.-0.1161in_mleft.0.1161in_ifm">Rijksoverheid.nl, 16 juni 2021, «Toespraak Minister Ollongren bij het VNG Jaarcongres», (https://www.rijksoverheid.nl/documenten/toespraken/2021/06/16/spreektekst-minister-ollongren-vng-jaarcongres).</text:p></text:note-body></text:note></text:p>
      <text:p text:style-name="ifm_p_mt.3.76mm_ifm">Antwoord 4</text:p>
      <text:p text:style-name="ifm_p_ifm">Gelet op de rechterlijke uitspraak in deze casus, past deze niet bij het centraal stellen van de menselijke maat. Zoals vermeld, kunnen gemeenten aan de bijstandsverlening de verplichting verbinden tot het doen van een alimentatieverzoek. Die verplichting is opportuun indien de inschatting bestaat dat de ontstane bijstandsafhankelijkheid mede in het licht van de inkomenspositie van de ex-partner gevolgen heeft voor de alimentatieverplichtingen van deze ex-partner. Het gaat hier niet om een standaard verplichting, maar om een bevoegdheid van de gemeente die zij met de nodige zorg dient te gebruiken. Dat laatste houdt in dat zij zich via de bijstandsgerechtigde ervan dient te vergewissen dat het verzoek enige kans van slagen heeft en dat zij de bijstandsgerechtigde ook met bijzondere bijstand dient te ondersteunen bij eventueel met het verzoek samenhangende kosten. Uitgaande van de rechterlijke uitspraak, is dat hier ten onrechte achterwege gelaten, hetgeen niet past bij het centraal stellen van de menselijke maat.</text:p>
      <text:p text:style-name="ifm_p_mt.3.76mm_ifm">Vraag 5</text:p>
      <text:p text:style-name="ifm_p_ifm">Bent u bereid in kaart te brengen hoeveel vergelijkbare zaken er zijn gevoerd sinds de invoering van de Participatiewet en wat daarvan de maatschappelijke kosten zijn? Zo nee, waarom niet?</text:p>
      <text:p text:style-name="ifm_p_mt.3.76mm_ifm">Antwoord 5</text:p>
      <text:p text:style-name="ifm_p_ifm">Dit is het eerste signaal dat mij op dit vlak bereikt, wat mij sterkt in het geloof dat gemeenten de gevraagde zorgvuldigheid ook betrachten. Ik vind een brede inventarisatie zoals u voorstelt in dat licht te vergaand en ik acht een dergelijke inventarisatie ook onuitvoerbaar. Er is geen register van afgewezen alimentatieverzoeken, noch zijn alle uitspraken in alimentatieverzoeken gepubliceerd, terwijl anderzijds ook niet elk afgewezen alimentatieverzoek van een bijstandsgerechtigde zonder meer als kansloos gekwalificeerd kan worden.</text:p>
      <text:p text:style-name="ifm_p_mt.3.76mm_ifm">Vraag 6</text:p>
      <text:p text:style-name="ifm_p_ifm">Zijn er vergelijkbare regelingen waarbij mensen genoodzaakt zijn om bij voorbaat kansloze procedures aan te spannen omdat zij anders gekort worden op uitkeringen of voorzieningen? Bent u bereid dit in kaart te brengen, door bijvoorbeeld in overleg te gaan met de Rechtspraak en gemeenten? Zo nee, waarom niet?</text:p>
      <text:p text:style-name="ifm_p_mt.3.76mm_ifm">Antwoord 6</text:p>
      <text:p text:style-name="ifm_p_ifm">Ik benadruk hier nogmaals dat de wet gemeenten niet verplicht tot het opleggen van de gewraakte verplichting. Het gaat hier om een bevoegdheid, waarbij van de gemeente gevraagd mag worden dat zij een zorgvuldige afweging met betrekking tot de noodzaak van het opleggen van een dusdanige verplichting maakt. Daarbij ligt binnen het duale bestel de controle op die zorgvuldige uitvoering in eerste instantie ook bij de gemeenteraad.</text:p>
      <text:p text:style-name="ifm_p_ifm">Via zowel het traject naar een Participatiewet vanuit vertrouwen en met oog voor de menselijke maat als het onderzoek naar hardvochtigheden in de sociale zekerheid<text:note text:id="ID-1294-d37e150" text:note-class="footnote"><text:note-citation text:label="3 ">3</text:note-citation><text:note-body><text:p text:style-name="ifm_p_font.normal_size.6.93pt_mt..5mm_indent.-0.1161in_mleft.0.1161in_ifm">Onderzoek tot uitvoering van de motie Omtzigt (Kamerstuk 35 510, nr. 13) over het doorlichten van wetten op hardvochtige effecten op burgers.</text:p></text:note-body></text:note> wordt op dit moment onderzoek gedaan naar regelingen die (mogelijk) in de praktijk hard uitpakken. Daartoe reken ik ook een verplichting tot het opstarten van een kansloze procedure. Over de eerste uitkomsten van het traject inzake Participatiewet bent u in juni<text:note text:id="ID-1294-d37e158" text:note-class="footnote"><text:note-citation text:label="4 ">4</text:note-citation><text:note-body><text:p text:style-name="ifm_p_font.normal_size.6.93pt_mt..5mm_indent.-0.1161in_mleft.0.1161in_ifm">Brief van 4 juni 2021 van Minister Koolmees over de uitkomsten van de rondetafelgesprekken Participatiewet en de vervolgaanpak (Kamerstuk 34 352, nr. 213).</text:p></text:note-body></text:note> van dit jaar bericht. De uitkomsten van het onderzoek naar hardvochtigheden zullen midden 2022 aan u worden aangeboden.</text:p>
      <text:p text:style-name="ifm_p_mt.3.76mm_ifm">Vraag 7</text:p>
      <text:p text:style-name="ifm_p_ifm">Bent u bereid om een wettelijke grondslag te creëeren zodat in zaken waar er bij voorbaat al vast te stellen is dat een dergelijk verzoek kansloos is, de proceskosten kunnen worden toegewezen aan gemeenten, zoals de rechtbank hier uiteenzet? Zo nee, waarom niet?</text:p>
      <text:p text:style-name="ifm_p_mt.3.76mm_ifm">Antwoord 7</text:p>
      <text:p text:style-name="ifm_p_ifm">Het is niet mogelijk – zo stelt ook de rechtbank vast – om een partij die niet in de procedure betrokken is, in de proceskosten te veroordelen. Wel komen indirect de kosten van het proces bij de gemeente terecht nu de gemeente – omdat ze betrokkene tot het opstarten van de procedure heeft verplicht – gehouden is de hieruit voortvloeiende bijzondere kosten vanuit de bijzondere bijstand (artikel 35 Pw – zie o.m. ECLI:NL:CRVB:2006:AZ1426) te vergoeden.</text:p>
      <text:p text:style-name="ifm_p_mt.3.76mm_ifm">Vraag 8</text:p>
      <text:p text:style-name="ifm_p_ifm">Bent u bereid een einde te maken aan dit soort onnodige bureaucratische praktijken, die voor mensen onnodig stressvol en kostbaar zijn, en die de samenleving geld kosten en niets anders opleveren dan wantrouwen in de overheid? Zo nee, waarom niet?</text:p>
      <text:p text:style-name="ifm_p_mt.3.76mm_ifm">Antwoord 8</text:p>
      <text:p text:style-name="ifm_p_ifm">Natuurlijk ben ik bereid dit bij gemeenten onder de aandacht te brengen. Gemeenten moeten zorgvuldig met de hen gegeven bevoegdheden omgaan en onnodige bureaucratische praktijken moeten zonder meer worden voorkomen. Zoals aangegeven is dit het eerste signaal dat mij in deze bereikt, wat mij sterkt in het geloof dat gemeenten de gevraagde zorgvuldigheid ook betrachten. Desalniettemin zie ik in de door u aangehaalde uitspraak wel aanleiding om gemeenten op hun verplichtingen te wijzen. Ik zal hiertoe in het aanstaande Gemeentenieuws een bericht op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Kent en Leijten over “de verplichting door gemeenten tot een alimentatieverzoek als al vaststaat dat dit geen kans van slagen heeft”</dc:title>
    <meta:user-defined meta:name="OVERHEIDop.ParlID/DC.identifier">ah-tk-20212022-1294</meta:user-defined>
    <meta:user-defined meta:name="OVERHEIDop.configuratie">https://repository.officiele-overheidspublicaties.nl/MasterConfiguraties/MC-OEP-KamervragenAanhangsel-Web/1.3/xml/MC-OEP-KamervragenAanhangsel-Web.xml</meta:user-defined>
    <meta:user-defined meta:name="OVERHEIDop.vraagnummer">2021Z22111</meta:user-defined>
    <meta:user-defined meta:name="OVERHEIDop.aanhangselNummer">1294</meta:user-defined>
    <meta:user-defined meta:name="OVERHEIDop.ontvanger">A.D. Wiersma</meta:user-defined>
    <meta:user-defined meta:name="DCTERMS.W3CDTF/OVERHEIDop.datumOntvangst">2022-01-07</meta:user-defined>
    <meta:user-defined meta:name="OVERHEIDop.AanhangselTypen/DC.type">Antwoord</meta:user-defined>
    <meta:user-defined meta:name="OVERHEIDop.indiener">R.M. Leijten</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Antwoord op vragen van de leden Van Kent en Leijten over “de verplichting door gemeenten tot een alimentatieverzoek als al vaststaat dat dit geen kans van slagen heeft”</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Sociale zekerheid | Organisatie en beleid</meta:user-defined>
    <meta:user-defined meta:name="OVERHEID.TaxonomieBeleidsagenda/OVERHEID.category">Recht | Burgerlijk recht</meta:user-defined>
    <meta:user-defined meta:name="OVERHEIDop.versieInformatie"/>
  </office:meta>
</office:document-meta>
</file>