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Kwint</text:span> (SP) aan de Minister voor Basis- en Voortgezet Onderwijs en Media over <text:span text:style-name="ifm_span_font.italic_ifm">het bericht dat het lerarentekort een basisschool dwingt tot het vormen van een megaklas</text:span> (ingezonden 26 augustus 2021).</text:p>
      <text:p text:style-name="ifm_p_font.roman_mt.3.76mm_ifm">Antwoord van Minister <text:span text:style-name="ifm_span_font.bold_ifm">Slob</text:span> (Basis- en Voortgezet Onderwijs en Media) (ontvangen 30 september 2021).</text:p>
      <text:p text:style-name="ifm_p_mt.3.76mm_ifm">Vraag 1</text:p>
      <text:p text:style-name="ifm_p_ifm">Wat vindt u ervan dat basisschool De Boeier in Lelystad genoodzaakt is om twee groepen 8 samen te voegen tot een megaklas van 52 leerlingen, omdat zij geen leraar kunnen vinden door het lerarentekort?<text:note text:id="ID-2021Z14563-d37e55" text:note-class="footnote"><text:note-citation text:label="1 ">1</text:note-citation><text:note-body><text:p text:style-name="ifm_p_font.normal_size.6.93pt_mt..5mm_indent.-0.1161in_mleft.0.1161in_ifm">Lerarentekort dwingt basisschool tot vormen megaklas | Binnenland | Telegraaf.nl</text:p></text:note-body></text:note></text:p>
      <text:p text:style-name="ifm_p_mt.3.76mm_ifm">Antwoord 1</text:p>
      <text:p text:style-name="ifm_p_ifm">Ik vind het heel vervelend voor de school dat een leraar vlak voor het begin van het nieuwe schooljaar heeft gezegd toch niet te komen, waardoor er een knelpunt in de formatie ontstond. De school heeft ervoor gekozen dit op te lossen door op een andere manier les te geven en twee groepen 8 samen te voegen. De school zet extra ondersteunend personeel in om de kwaliteit te borgen.</text:p>
      <text:p text:style-name="ifm_p_mt.3.76mm_ifm">Vraag 2</text:p>
      <text:p text:style-name="ifm_p_ifm">Op hoeveel scholen speelt dit probleem van klassen samenvoegen tot megaklassen, omdat er te weinig leraren zijn?</text:p>
      <text:p text:style-name="ifm_p_mt.3.76mm_ifm">Antwoord 2</text:p>
      <text:p text:style-name="ifm_p_ifm">Dit zijn vaak tijdelijke oplossingen, die niet landelijk geregistreerd worden. Wel registreert en publiceert OCW jaarlijks de leerling-leraar ratio, bijvoorbeeld per bestuur.<text:note text:id="ID-129-d37e87" text:note-class="footnote"><text:note-citation text:label="2 ">2</text:note-citation><text:note-body><text:p text:style-name="ifm_p_font.normal_size.6.93pt_mt..5mm_indent.-0.1161in_mleft.0.1161in_ifm">DUO – Open onderwijsdata</text:p></text:note-body></text:note> Deze ratio’s laten de afgelopen jaren landelijk een lichte daling zien.</text:p>
      <text:p text:style-name="ifm_p_mt.3.76mm_ifm">Vraag 3</text:p>
      <text:p text:style-name="ifm_p_ifm">Deelt u de mening dat de kwaliteit van het onderwijs hiermee noodgedwongen in gevaar komt, met name voor leerlingen die al extra begeleiding en ondersteuning nodig hebben? En hoe verhoudt zich dit tot de extra begeleiding die scholen bieden in het kader van het Nationaal Programma Onderwijs om onderwijsachterstanden vanwege corona weg te werken?</text:p>
      <text:p text:style-name="ifm_p_mt.3.76mm_ifm">Antwoord 3</text:p>
      <text:p text:style-name="ifm_p_ifm">De mening dat grotere groepen de kwaliteit in gevaar brengt, deel ik in algemene zin niet. Er zijn verschillende vormen mogelijk waarbij een team van leraren en ondersteuners kwalitatief goed onderwijs bieden aan een grotere (kern)groep, ook voor kinderen die extra begeleiding nodig hebben. Dit geldt ook voor het wegwerken van de onderwijsachterstanden vanwege corona.</text:p>
      <text:p text:style-name="ifm_p_mt.3.76mm_ifm">Vraag 4</text:p>
      <text:p text:style-name="ifm_p_ifm">Vindt u inmiddels al dat er een maximale groepsgrootte per klas moet komen juist om de werkdruk van leraren te verlagen en het onderwijs daarmee aantrekkelijker te maken voor nieuwe leraren? Zo ja, hoe ziet u dit voor zich? Zo nee, waarom niet?</text:p>
      <text:p text:style-name="ifm_p_mt.3.76mm_ifm">Antwoord 4</text:p>
      <text:p text:style-name="ifm_p_ifm">Nee, ik ben er geen voorstander van dat de overheid een maximale groepsgrootte voorschrijft. Het is aan de scholen om in overleg met de leraren en ouders de inrichting en organisatie van de school vorm te geven. Zoals in het antwoord op de vorige vraag staat, kan kwalitatief goed onderwijs ook worden geboden in een grote klas. Het werken in een team, samen met een aantal (gespecialiseerde) leraren en ondersteuners voor een grotere groep, kan voor een startende leraar ook aantrekkelijk zijn om te leren en zich verder te bekwamen in het vak.</text:p>
      <text:p text:style-name="ifm_p_mt.3.76mm_ifm">Vraag 5</text:p>
      <text:p text:style-name="ifm_p_ifm">Hoe heeft het lerarentekort zich ontwikkeld sinds het aantreden van kabinet Rutte III? Is het lerarentekort groter of kleiner geworden in de verschillende onderwijssectoren?</text:p>
      <text:p text:style-name="ifm_p_mt.3.76mm_ifm">Antwoord 5</text:p>
      <text:p text:style-name="ifm_p_ifm">De voorspelde tekorten voor komende jaren in het po zijn lager dan de ramingen aan het begin van de kabinetsperiode lieten zien, maar zijn nog steeds hoog. Zoals vermeld in de Kamerbrief in december 2020 wordt in het schooljaar 2025/2026 in het po een tekort van 1.439 fte aan leraren en directeuren verwacht, bovenop de huidige situatie aan tekorten. Vergeleken met de ramingen van vorig jaar, waarin vijf jaar later een tekort van 1.971 fte bovenop de huidige situatie werd geraamd, is dit een verbetering.<text:note text:id="ID-129-d37e130" text:note-class="footnote"><text:note-citation text:label="3 ">3</text:note-citation><text:note-body><text:p text:style-name="ifm_p_font.normal_size.6.93pt_mt..5mm_indent.-0.1161in_mleft.0.1161in_ifm">Tweede Kamer 2020-2021 27 923, nr. 413</text:p></text:note-body></text:note> Dit komt met name door de verhoging van het aantal zij-instromers en herintreders. In het vo is er nog geen significante verbetering en dat is zorgwekkend. In december ontvangt de Kamer zoals bekend de nieuwe arbeidsmarktramingen.</text:p>
      <text:p text:style-name="ifm_p_mt.3.76mm_ifm">Vraag 6</text:p>
      <text:p text:style-name="ifm_p_ifm">Op welke manier wordt het lerarentekort op dit moment bijgehouden door het Ministerie van Onderwijs, Cultuur en Wetenschap? Hoe staat het met de uitvoering van de motie van het lid Kwint c.s. over de registratie van het actuele lerarentekort?<text:note text:id="ID-2021Z14563-d37e94" text:note-class="footnote"><text:note-citation text:label="4 ">4</text:note-citation><text:note-body><text:p text:style-name="ifm_p_font.normal_size.6.93pt_mt..5mm_indent.-0.1161in_mleft.0.1161in_ifm">Kamerstuk 35 570 VIII, nr. 165</text:p></text:note-body></text:note></text:p>
      <text:p text:style-name="ifm_p_mt.3.76mm_ifm">Antwoord 6</text:p>
      <text:p text:style-name="ifm_p_ifm">In juni heb ik de Kamer geïnformeerd over de stappen om een actueel beeld te krijgen van de tekorten ter uitvoering van de motie van het lid Kwint.<text:note text:id="ID-129-d37e155" text:note-class="footnote"><text:note-citation text:label="5 ">5</text:note-citation><text:note-body><text:p text:style-name="ifm_p_font.normal_size.6.93pt_mt..5mm_indent.-0.1161in_mleft.0.1161in_ifm">Tweede Kamer 2020-2021 27 923 nr. 418</text:p></text:note-body></text:note> Ik deel de wens met de Kamer om tot een beter zicht te komen, maar het in beeld brengen van de tekorten is ook complex. Naast door de definitie van wat een tekort is, is dat ook lastig door de zogenoemde «verborgen» tekorten. Dit zijn (nood)oplossingen die scholen kiezen om de continuïteit van het onderwijs te borgen zonder dat er een vacature wordt opengesteld, zoals het samenvoegen van klassen en de inzet van onderwijsassistenten. Deze zomer is gewerkt aan de verbreding van de uitvraag en op 1 oktober a.s. krijgen alle besturen en scholen een uitnodiging om de actuele tekorten aan leraren en schoolleiders te registreren. In december ontvangt uw kamer de jaarlijkse arbeidsmarktramingen, waarin ook de uitvraag naar de actuele tekorten wordt meegenomen.</text:p>
      <text:p text:style-name="ifm_p_mt.3.76mm_ifm">Vraag 7</text:p>
      <text:p text:style-name="ifm_p_ifm">Hoeveel fte aan vacatures staan nog open in het funderend onderwijs voor aankomend schooljaar?</text:p>
      <text:p text:style-name="ifm_p_mt.3.76mm_ifm">Antwoord 7</text:p>
      <text:p text:style-name="ifm_p_ifm">Zoals bekend rapporteer ik uw Kamer jaarlijks in de <text:span text:style-name="ifm_span_font.italic_ifm">Trendrapportage Arbeidsmarkt Leraren</text:span>. In december ontvangt uw Kamer de nieuwe onderwijsarbeidsmarkt ramingen.</text:p>
      <text:p text:style-name="ifm_p_mt.3.76mm_ifm">Vraag 8</text:p>
      <text:p text:style-name="ifm_p_ifm">Hoe spoort u scholen aan om leraren in vaste dienst te nemen, aangezien er – met name in het voortgezet onderwijs – sprake is van een lerarenlek?<text:note text:id="ID-2021Z14563-d37e114" text:note-class="footnote"><text:note-citation text:label="6 ">6</text:note-citation><text:note-body><text:p text:style-name="ifm_p_font.normal_size.6.93pt_mt..5mm_indent.-0.1161in_mleft.0.1161in_ifm">Jonge leraren verlaten voortgezet onderwijs omdat ze geen vast contract krijgen. «Dit valt niet uit te leggen» | Trouw</text:p></text:note-body></text:note></text:p>
      <text:p text:style-name="ifm_p_mt.3.76mm_ifm">Antwoord 8</text:p>
      <text:p text:style-name="ifm_p_ifm">Het aanbieden van een vaste baan is onderdeel van goed werkgeverschap. Gelukkig zijn ook steeds meer besturen en scholen zich steeds hiervan bewust. Dat zien we ook aan de toename van het percentage vaste contracten. In het vo is de stijging beperkt van 74% naar 79%. In het po is de stijging aanzienlijk. Het aandeel vaste contracten van starters de afgelopen jaren gestegen van 33% in 2015 naar 83% in 2019. Ook is het aandeel tijdelijke en flexibele contracten flink gereduceerd.<text:note text:id="ID-129-d37e195" text:note-class="footnote"><text:note-citation text:label="7 ">7</text:note-citation><text:note-body><text:p text:style-name="ifm_p_font.normal_size.6.93pt_mt..5mm_indent.-0.1161in_mleft.0.1161in_ifm">Tweede Kamer 2020-2021 27 923, nr. 413</text:p></text:note-body></text:note></text:p>
      <text:p text:style-name="ifm_p_mt.3.76mm_ifm">Vraag 9</text:p>
      <text:p text:style-name="ifm_p_ifm">Wat vindt u ervan dat basisscholen in Amsterdam noodgedwongen onbevoegden voor de klas zetten, zodat ze geen leerlingen naar huis hoeven te sturen? En deelt u de mening dat de inzet van onbevoegden niet meer mag zijn dan een ultieme noodgreep en dus niet een standaard onderdeel van de lesweek?<text:note text:id="ID-2021Z14563-d37e131" text:note-class="footnote"><text:note-citation text:label="8 ">8</text:note-citation><text:note-body><text:p text:style-name="ifm_p_font.normal_size.6.93pt_mt..5mm_indent.-0.1161in_mleft.0.1161in_ifm">De onbevoegde leraar rukt op: redding voor het onderwijs of armoede? | Trouw</text:p></text:note-body></text:note></text:p>
      <text:p text:style-name="ifm_p_mt.3.76mm_ifm">Antwoord 9</text:p>
      <text:p text:style-name="ifm_p_ifm">Het doel is dat iedere klas een bevoegde leraar heeft. Daar werken heel veel partijen hard aan: besturen, scholen, opleidingen, ministerie en ook ik. Toch kan het, mede door combinatie van corona en het lerarentekort voorkomen dat een onbevoegde moet bijspringen. Indien dit gebeurt is goede begeleiding belangrijk. Zoals beschreven in het artikel, zijn er daarnaast situaties/scholen waar bewust wordt gekozen om het onderwijs anders te organiseren. Naast bevoegde leraren worden hier andere vakkrachten ingezet. Ook dat kan een manier zijn om de kwaliteit, continuïteit en kansengelijkheid van het onderwijs te garanderen.</text:p>
      <text:p text:style-name="ifm_p_mt.3.76mm_ifm">Vraag 10</text:p>
      <text:p text:style-name="ifm_p_ifm">Klopt het dat de Onderwijsinspectie nauwelijks nog handhaaft op de wettelijke verplichting dat leraren bevoegd voor de klas dienen te staan? Worden scholen er überhaupt nog op aangesproken als zij onbevoegden voor de klas zetten wordt het volledig losgelaten?</text:p>
      <text:p text:style-name="ifm_p_mt.3.76mm_ifm">Antwoord 10</text:p>
      <text:p text:style-name="ifm_p_ifm">De Onderwijsinspectie toetst via de gebruikelijke route de kwaliteit van onderwijs, maar gaat niet actief op scholen af om dit te controleren. Wanneer de inspectie bij een schoolbezoek signaleert dat onbevoegden voor de klas staan, dan worden scholen hier op aangesproken. Dat geldt ook wanneer er klachten bij de Onderwijsinspectie binnen komen.</text:p>
      <text:p text:style-name="ifm_p_mt.3.76mm_ifm">Vraag 11</text:p>
      <text:p text:style-name="ifm_p_ifm">Welke conclusies trekt u uit de berichtgeving waar deze schriftelijke vragen op gebaseerd zijn? Heeft uw beleid in de afgelopen 4,5 jaar gewerkt ten aanzien van de aanpak lerarentekort? Waren de investeringen die gedaan zijn voldoende en is de aanpak van het lerarentekort succesvol geweest wat u betreft? Zo ja, waar blijkt dit uit? Zo nee, waarom niet?</text:p>
      <text:p text:style-name="ifm_p_mt.3.76mm_ifm">Antwoord 11</text:p>
      <text:p text:style-name="ifm_p_ifm">De maatregelen die de afgelopen jaren zijn genomen hebben effect. Er is een toename aan onderwijsgevend personeel per saldo van 1100 fte (2017–2020) in het po. Het onderwijsondersteunend personeel is in het po zelfs met 6.600 fte toegenomen in deze periode. De ramingen laten echter zien dat de tekorten bij ongewijzigd beleid de komende jaren verder toenemen. De aanpak van de tekorten blijft dan ook urgent komende periode.</text:p>
      <text:p text:style-name="ifm_p_mt.3.76mm_ifm">Vraag 12</text:p>
      <text:p text:style-name="ifm_p_ifm">In hoeverre rinkelen uw alarmbellen nog aangaande het lerarentekort ondanks uw demissionaire status en bent u op korte termijn van plan om extra actie te ondernemen om het tekort zo snel als mogelijk in te dammen? Zo ja, welke actie(s) gaat u ondernemen? Zo nee, acht u het wenselijk het onderwijs in deze staat achter te laten voor uw opvolger waar dagelijks leraren en leerlingen de dupe van zijn?</text:p>
      <text:p text:style-name="ifm_p_mt.3.76mm_ifm">Antwoord 12</text:p>
      <text:p text:style-name="ifm_p_ifm">De aanpak van de tekorten is vanaf mijn aantreden een urgent thema geweest en zal dat blijven tot mijn vertrek, demissionair of niet. De aanpak van de tekorten is complex en niet met enkele maatregel op te lossen. De afgelopen jaren hebben Minister van Engelshoven en ik dan ook een groot aantal maatregelen ingezet om de tekorten aan te pakken. Denk aan de halvering van het collegegeld, de investeringen in salaris en werkdruk. In de G4 en Almere (G5) waar de tekorten het meest urgent waren, hebben we de aanpak gericht geïntensiveerd. De succesfactoren die we daar zien, verbreden we binnen en buiten de G5. Daarnaast werken wij samen met de vak- en sectororganisaties het vervolg van het rapport van mevrouw Van Vroonhoven langs drie lijnen uit: de regionale aanpak, het beroepsbeeld en breed betrekken van de beroepsgroep en landelijke regie/taskfor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het lerarentekort een basisschool dwingt tot het vormen van een megaklas</dc:title>
    <meta:user-defined meta:name="OVERHEIDop.ParlID/DC.identifier">ah-tk-20212022-129</meta:user-defined>
    <meta:user-defined meta:name="OVERHEIDop.vraagnummer">2021Z14563</meta:user-defined>
    <meta:user-defined meta:name="OVERHEIDop.aanhangselNummer">129</meta:user-defined>
    <meta:user-defined meta:name="OVERHEIDop.ontvanger">A. Slob</meta:user-defined>
    <meta:user-defined meta:name="DCTERMS.W3CDTF/OVERHEIDop.datumOntvangst">2021-09-30</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Kwint over het bericht dat het lerarentekort een basisschool dwingt tot het vormen van een megaklas</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