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Beertema</text:span> (PVV) aan de Minister van Onderwijs, Cultuur en Wetenschap over <text:span text:style-name="ifm_span_font.italic_ifm">het bericht «Joodse studenten/docenten in academisch Nederland (vogel)vrij?!»</text:span> (ingezonden 25 november 2021).</text:p>
      <text:p text:style-name="ifm_p_font.roman_mt.3.76mm_ifm">Antwoord van Minister<text:span text:style-name="ifm_span_font.bold_ifm">Van Engelshoven</text:span> (Onderwijs, Cultuur en Wetenschap) (ontvangen 7 januari 2022). Zie ook Aanhangsel Handelingen, vergaderjaar 2021–2022, nr. 996.</text:p>
      <text:p text:style-name="ifm_p_mt.3.76mm_ifm">Vraag 1</text:p>
      <text:p text:style-name="ifm_p_ifm">Bent u bekend met het bericht «Joodse studenten/docenten in academisch Nederland (vogel)vrij?!»?<text:note text:id="ID-2021Z21549-d37e56" text:note-class="footnote"><text:note-citation text:label="1 ">1</text:note-citation><text:note-body><text:p text:style-name="ifm_p_font.normal_size.6.93pt_mt..5mm_indent.-0.1161in_mleft.0.1161in_ifm">Israel nieuws.nl, d.d. 23 november 2021; Joodse studenten/docenten in academisch Nederland (vogel)vrij?! (israelnieuws.nl)</text:p></text:note-body></text:note></text:p>
      <text:p text:style-name="ifm_p_mt.3.76mm_ifm">Antwoord 1</text:p>
      <text:p text:style-name="ifm_p_ifm">Ja.</text:p>
      <text:p text:style-name="ifm_p_mt.3.76mm_ifm">Vraag 2</text:p>
      <text:p text:style-name="ifm_p_ifm">Deelt u de mening dat Joodse studenten en docenten in alle vrijheid moeten kunnen studeren en doceren aan de Maastricht University en dat zij in alle vrijheid evenementen moeten kunnen organiseren en studentenorganisaties moeten kunnen oprichten die passen bij hun ideologische en politieke voorkeuren? Zo ja, wat gaat u ondernemen om dat ook voor de Joodse gemeenschap te realiseren aan Maastricht University?</text:p>
      <text:p text:style-name="ifm_p_mt.3.76mm_ifm">Antwoord 2</text:p>
      <text:p text:style-name="ifm_p_ifm">Ja, die mening deel ik. De Universiteit Maastricht heeft mij geïnformeerd dat zij hier, als instituut dat grote waarde hecht aan inclusiviteit, ook alle ruimte toe biedt. Inzake de Joodse studentenorganisatie hebben al gesprekken plaatsgevonden om een studentenorganisatie op te richten of opnieuw te activeren. Daarnaast zijn en worden Joodse studenten uitgenodigd om deel te nemen aan bijeenkomsten met andere studentenorganisaties en evenementen zoals de introductieweek voor nieuwe studenten.</text:p>
      <text:p text:style-name="ifm_p_mt.3.76mm_ifm">Vraag 3</text:p>
      <text:p text:style-name="ifm_p_ifm">Deelt u de opvatting dat de in het artikel gestelde werkelijkheid voor Joodse studenten en docenten haaks staat op de volgende passage die te vinden is op de website van Maastricht University: «De Universiteit Maastricht maakt zich sterk voor een inclusieve cultuur. Als een van de meest internationale universiteiten in Europa zijn we ons ervan bewust dat in onze diversiteit onze kracht schuilt. Het gaat ons om meer dan quota en afspraken: we staan voor een omgeving waarin iedereen zich welkom en gewaardeerd voelt.»?<text:note text:id="ID-2021Z21549-d37e74" text:note-class="footnote"><text:note-citation text:label="2 ">2</text:note-citation><text:note-body><text:p text:style-name="ifm_p_font.normal_size.6.93pt_mt..5mm_indent.-0.1161in_mleft.0.1161in_ifm">Diversiteit &amp; Inclusiviteit – Over de UM – Maastricht University</text:p></text:note-body></text:note> Zo ja, wat bent u bereid te doen aan het giftige antisemitische klimaat aan Maastricht University?</text:p>
      <text:p text:style-name="ifm_p_mt.3.76mm_ifm">Antwoord 3</text:p>
      <text:p text:style-name="ifm_p_ifm">De Universiteit Maastricht heeft antisemitische en islamofobe opmerkingen die werden geuit door leden van de universitaire gemeenschap krachtig veroordeeld, en opgeroepen om discriminatie en intimidatie vanwege religieuze overtuiging altijd te melden en/of aangifte te doen.</text:p>
      <text:p text:style-name="ifm_p_mt.3.76mm_ifm">Vraag 4</text:p>
      <text:p text:style-name="ifm_p_ifm">Onderkent u dat het onacceptabel is dat universiteiten en studentenorganisaties eisen dat Joodse studenten van de Europees Joodse Associatie (EJA) afstand nemen van Israël en geen enkele link mogen leggen met Israël bij evenementen? Zo ja, bent u bereid iets te doen aan deze schandelijke praktijken?</text:p>
      <text:p text:style-name="ifm_p_mt.3.76mm_ifm">Antwoord 4</text:p>
      <text:p text:style-name="ifm_p_ifm">Ik vind het onacceptabel als Joodse studenten zou worden gevraagd afstand te nemen van Israël, maar ik herken het beeld niet dat dit het geval is op universiteiten of op door universiteiten georganiseerde evenementen. Wel moeten op universiteiten, al dan niet in academische context, politiek gevoelige discussies gevoerd kunnen worden. Dit dient wel respectvol te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ertema over het bericht 'Joodse studenten/docenten in academisch Nederland (vogel)vrij?!'</dc:title>
    <meta:user-defined meta:name="OVERHEIDop.ParlID/DC.identifier">ah-tk-20212022-1289</meta:user-defined>
    <meta:user-defined meta:name="OVERHEIDop.configuratie">https://repository.officiele-overheidspublicaties.nl/MasterConfiguraties/MC-OEP-KamervragenAanhangsel-Web/1.3/xml/MC-OEP-KamervragenAanhangsel-Web.xml</meta:user-defined>
    <meta:user-defined meta:name="OVERHEIDop.vraagnummer">2021Z21549</meta:user-defined>
    <meta:user-defined meta:name="OVERHEIDop.aanhangselNummer">1289</meta:user-defined>
    <meta:user-defined meta:name="OVERHEIDop.ontvanger">I.K. van Engelshoven</meta:user-defined>
    <meta:user-defined meta:name="DCTERMS.W3CDTF/OVERHEIDop.datumOntvangst">2022-01-07</meta:user-defined>
    <meta:user-defined meta:name="OVERHEIDop.AanhangselTypen/DC.type">Antwoord</meta:user-defined>
    <meta:user-defined meta:name="OVERHEIDop.indiener">H.J. Beert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Antwoord op vragen van het lid Beertema over het bericht 'Joodse studenten/docenten in academisch Nederland (vogel)vrij?!'</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