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Van Kent</text:span> (SP) aan de Staatssecretaris van Sociale Zaken en Werkgelegenheid over <text:span text:style-name="ifm_span_font.italic_ifm">Long COVID en de wet poortwachter</text:span> (ingezonden 20 december 2021).</text:p>
      <text:p text:style-name="ifm_p_font.roman_mt.3.76mm_ifm">Mededeling van Staatssecretaris <text:span text:style-name="ifm_span_font.bold_ifm">Wiersma</text:span> (Sociale Zaken en Werkgelegenheid) (ontvangen 7 januari 2022).</text:p>
      <text:p text:style-name="ifm_p_mt.3.76mm_ifm">Vraag 1</text:p>
      <text:p text:style-name="ifm_p_ifm">Bent u ermee bekend dat de ziekte Long COVID een vrij nieuwe ziekte is en er nog veel onduidelijkheid is of deze ziekte chronisch of tijdelijk is?</text:p>
      <text:p text:style-name="ifm_p_mt.3.76mm_ifm">Vraag 2</text:p>
      <text:p text:style-name="ifm_p_ifm">Bent u ermee bekend dat Long COVID patiënten in elk geval voor langere tijd moeten herstellen en daarbij fysiek en mentaal vaak heel weinig kunnen?</text:p>
      <text:p text:style-name="ifm_p_mt.3.76mm_ifm">Vraag 3</text:p>
      <text:p text:style-name="ifm_p_ifm">Wat vindt u ervan dat Long COVID patiënten het sporentraject moeten doorlopen en daarbij ook worden geconfronteerd met re-integratie terwijl het in de medische wetenschap nog helemaal niet duidelijk is hoelang deze patiënten ziek zullen zijn en of zij na hun ziekteverloop hun oude werk weer kunnen oppakken?</text:p>
      <text:p text:style-name="ifm_p_mt.3.76mm_ifm">Vraag 4</text:p>
      <text:p text:style-name="ifm_p_ifm">Bent u bereid om in overleg met gespecialiseerde artsen en patiënten het beleid rond de sociale zekerheid voor Long COVID patiënten aan te passen zolang er nog geen duidelijkheid is over deze ziekte?</text:p>
      <text:h text:style-name="ifm_p_font.bold_mt.5.08mm_page.keep-with-next_ifm" text:outline-level="2">Mededeling</text:h>
      <text:p text:style-name="ifm_p_mt.4.23mm_ifm">Hierbij deel ik u mede dat de beantwoording van de op 20 december 2021 ingediende Kamervragen van het lid Van Kent (SP) aan de Staatssecretaris van Sociale Zaken en Werkgelegenheid over «Long COVID en de wet poortwachter» niet binnen de gestelde termijn van drie weken mogelijk is, omdat nadere afstemming met UWV nog niet is afgerond.</text:p>
      <text:p text:style-name="ifm_p_ifm">De beantwoording wordt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Long COVID en de wet poortwachter</dc:title>
    <meta:user-defined meta:name="OVERHEIDop.ParlID/DC.identifier">ah-tk-20212022-1288</meta:user-defined>
    <meta:user-defined meta:name="OVERHEIDop.configuratie">https://repository.officiele-overheidspublicaties.nl/MasterConfiguraties/MC-OEP-KamervragenAanhangsel-Web/1.3/xml/MC-OEP-KamervragenAanhangsel-Web.xml</meta:user-defined>
    <meta:user-defined meta:name="OVERHEIDop.vraagnummer">2021Z23978</meta:user-defined>
    <meta:user-defined meta:name="OVERHEIDop.aanhangselNummer">1288</meta:user-defined>
    <meta:user-defined meta:name="OVERHEIDop.ontvanger">A.D. Wiersma</meta:user-defined>
    <meta:user-defined meta:name="DCTERMS.W3CDTF/OVERHEIDop.datumOntvangst">2022-01-07</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Van Kent over Long COVID en de wet poortwachter</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Sociale zekerheid | Ziekte en arbeidsongeschiktheid</meta:user-defined>
    <meta:user-defined meta:name="OVERHEIDop.versieInformatie"/>
  </office:meta>
</office:document-meta>
</file>