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Ceder</text:span> (ChristenUnie) aan de Staatssecretaris van Binnenlandse Zaken en Koninkrijksrelaties en de Ministers voor Rechtsbescherming en van Economische Zaken en Klimaat over <text:span text:style-name="ifm_span_font.italic_ifm">het bericht «Sociale media niet geschikt voor kinderen, concludeert Consumentenbond»</text:span> (ingezonden 30 november 2021).</text:p>
      <text:p text:style-name="ifm_p_font.roman_mt.3.76mm_ifm">Mededeling van Staatssecretaris <text:span text:style-name="ifm_span_font.bold_ifm">Knops</text:span> (Binnenlandse Zaken en Koninkrijksrelaties) (ontvangen 6 januari 2022).</text:p>
      <text:p text:style-name="ifm_p_mt.3.76mm_ifm">Vraag 1</text:p>
      <text:p text:style-name="ifm_p_ifm">Bent u bekend met het bericht «Sociale media niet geschikt voor kinderen, concludeert Consumenenbond»?<text:note text:id="ID-2021Z22009-d37e57" text:note-class="footnote"><text:note-citation text:label="1 ">1</text:note-citation><text:note-body><text:p text:style-name="ifm_p_font.normal_size.6.93pt_mt..5mm_indent.-0.1161in_mleft.0.1161in_ifm">NOS, 25 november 2021, «Sociale media niet geschikt voor kinderen, concludeert Consumentenbond» (https://nos.nl/artikel/2407015-sociale-media-niet-geschikt-voor-kinderen-concludeert-consumentenbond)</text:p></text:note-body></text:note></text:p>
      <text:p text:style-name="ifm_p_mt.3.76mm_ifm">Vraag 2</text:p>
      <text:p text:style-name="ifm_p_ifm">Wat is uw reactie op het feit dat geen enkel onderzocht sociaal medium serieus rekening houdt met de kinderen en dat hun privacyrechten worden geschonden?</text:p>
      <text:p text:style-name="ifm_p_mt.3.76mm_ifm">Vraag 3</text:p>
      <text:p text:style-name="ifm_p_ifm">Wat vindt u er van dat Facebook, Instagram, Snapchat, TikTok en YouTube kinderen reclame tonen op basis van hun persoonlijke kenmerken?</text:p>
      <text:p text:style-name="ifm_p_mt.3.76mm_ifm">Vraag 4</text:p>
      <text:p text:style-name="ifm_p_ifm">Wat vindt u ervan dat Snapchat en TikTok het gedrag van kinderen komen om zo tot nóg persoonlijkere advertenties te komen?</text:p>
      <text:p text:style-name="ifm_p_mt.3.76mm_ifm">Vraag 5</text:p>
      <text:p text:style-name="ifm_p_ifm">Maakt u zich grote zorgen dat kinderen op sommigen sociale media niet de klant maar het product zijn, waaraan door advertenties geld wordt verdiend?</text:p>
      <text:p text:style-name="ifm_p_mt.3.76mm_ifm">Vraag 6</text:p>
      <text:p text:style-name="ifm_p_ifm">Bent u het eens met de stelling dat het oneerlijk is om advertentieprofielen van kinderen bij te houden, ondermeer omdat zij op de persoon afgestemde reclame nog niet goed kunnen beoordelen?</text:p>
      <text:p text:style-name="ifm_p_mt.3.76mm_ifm">Vraag 7</text:p>
      <text:p text:style-name="ifm_p_ifm">Bent u het eens met de stelling dat de overheid ook een verantwoordelijkheid heeft voor de bescherming van kinderen in het digitale domein? Zo ja, hoe geeft u deze verantwoordelijkheid handen en voeten?</text:p>
      <text:p text:style-name="ifm_p_mt.3.76mm_ifm">Vraag 8</text:p>
      <text:p text:style-name="ifm_p_ifm">Welke mogelijkheden ziet u om de positie van kinderen in nationale regelgeving te versterken?</text:p>
      <text:p text:style-name="ifm_p_mt.3.76mm_ifm">Vraag 9</text:p>
      <text:p text:style-name="ifm_p_ifm">Bent u bereid bij de gesprekken over de Digital Services Act, harde en afdwingbare voorwaarden te stellen over:</text:p>
      <text:p text:style-name="ifm_p_ifm">Privacy-by-design, specifiek ook privacy van kinderen</text:p>
      <text:p text:style-name="ifm_p_ifm">Een verbod op het bijhouden van advertentieprofielen, contentprofielen, locatie, like-, klik-, kijk- en zoekgedrag van minderjarigen</text:p>
      <text:p text:style-name="ifm_p_ifm">Een verbod op het delen en verhandelen van data van minderjarigen</text:p>
      <text:p text:style-name="ifm_p_ifm">Mogelijkheden voor ouderlijk toezicht, zonder dat dit ouders verplicht zelf hun gegevens te delen</text:p>
      <text:p text:style-name="ifm_p_ifm">Eenvoudige opzegging van je account en verwijdering van gegevens</text:p>
      <text:p text:style-name="ifm_p_ifm">Begrijpelijke, Nederlandstalige, eerlijke en volledige privacyverklaringen</text:p>
      <text:p text:style-name="ifm_p_ifm">Kunt u op elk van bovenstaande voorwaarden afzonderlijk ingaan?</text:p>
      <text:p text:style-name="ifm_p_mt.3.76mm_ifm">Vraag 10</text:p>
      <text:p text:style-name="ifm_p_ifm">Indien dit enkel Europees kan, is dit ook uw inzet bij de gesprekken over de Digital Services Act?</text:p>
      <text:p text:style-name="ifm_p_mt.3.76mm_ifm">Vraag 11</text:p>
      <text:p text:style-name="ifm_p_ifm">Welke mogelijkheden ziet u om de Code Kinderrechten bindend te maken voor applicaties die zich op kinderen richten? Welke lessen kunt u hierbij trekken uit de Britse Age Appropriate Design Code en de implementatie hiervan?<text:note text:id="ID-2021Z22009-d37e127" text:note-class="footnote"><text:note-citation text:label="2 ">2</text:note-citation><text:note-body><text:p text:style-name="ifm_p_font.normal_size.6.93pt_mt..5mm_indent.-0.1161in_mleft.0.1161in_ifm">Code voor Kinderrechten (https://codevoorkinderrechten.nl/)</text:p></text:note-body></text:note></text:p>
      <text:p text:style-name="ifm_p_mt.3.76mm_ifm">Vraag 12</text:p>
      <text:p text:style-name="ifm_p_ifm">Bent u bereid om samen met andere landen te komen tot een Europese bindende Code Kinderrechten waar bedrijven die in Europa applicaties aanbieden aan kinderen zich hebben te houden?</text:p>
      <text:p text:style-name="ifm_p_mt.3.76mm_ifm">Vraag 13</text:p>
      <text:p text:style-name="ifm_p_ifm">Welke bewindspersoon is nu verantwoordelijk voor de bescherming van kinderen en het handelen van socialemediabedrijven hierin, gezien de Digital Services Act wordt behandeld door de Minister van Economische Zaken, de Minister voor Rechtsbescherming verantwoordelijk is voor persoonsgegevens en het Ministerie van Binnenlandse Zaken en Koninkrijksrelaties betrokken partij is bij de Code voor Kinderrechten?</text:p>
      <text:h text:style-name="ifm_p_font.bold_mt.5.08mm_page.keep-with-next_ifm" text:outline-level="2">Mededeling</text:h>
      <text:p text:style-name="ifm_p_mt.4.23mm_ifm">Hierbij deel ik u mede dat de schriftelijke vragen van het lid Ceder (ChristenUnie) aan de Staatssecretaris van Binnenlandse Zaken en Koninkrijksrelaties en de Ministers voor Rechtsbescherming en van Economische Zaken en Klimaat over het bericht «Sociale media niet geschikt voor kinderen, concludeert Consumentenbond» (kenmerk 2021Z22009, ingezonden 30 november 2021) niet binnen de gebruikelijke termijn kunne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Sociale media niet geschikt voor kinderen</dc:title>
    <meta:user-defined meta:name="OVERHEIDop.ParlID/DC.identifier">ah-tk-20212022-1280</meta:user-defined>
    <meta:user-defined meta:name="OVERHEIDop.configuratie">https://repository.officiele-overheidspublicaties.nl/MasterConfiguraties/MC-OEP-KamervragenAanhangsel-Web/1.3/xml/MC-OEP-KamervragenAanhangsel-Web.xml</meta:user-defined>
    <meta:user-defined meta:name="OVERHEIDop.vraagnummer">2021Z22009</meta:user-defined>
    <meta:user-defined meta:name="OVERHEIDop.aanhangselNummer">1280</meta:user-defined>
    <meta:user-defined meta:name="OVERHEIDop.ontvanger">R.W. Knops</meta:user-defined>
    <meta:user-defined meta:name="DCTERMS.W3CDTF/OVERHEIDop.datumOntvangst">2022-01-06</meta:user-defined>
    <meta:user-defined meta:name="OVERHEIDop.AanhangselTypen/DC.type">Mededeling</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Ceder over het bericht ‘Sociale media niet geschikt voor kinderen</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