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2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9</text:p>
      <text:p text:style-name="ifm_p_font.roman_mt.3.76mm_ifm">Vragen van de leden <text:span text:style-name="ifm_span_font.bold_ifm">Leijten</text:span> (SP) en <text:span text:style-name="ifm_span_font.bold_ifm">Omtzigt</text:span> (Omtzigt) aan de Staatssecretaris van Financiën over <text:span text:style-name="ifm_span_font.italic_ifm">het bericht dat de compensatie van toeslagenschandaal soms verkeerd terecht komt</text:span> (ingezonden 27 december 2021).</text:p>
      <text:p text:style-name="ifm_p_font.roman_mt.3.76mm_ifm">Mededeling van Staatssecretaris <text:span text:style-name="ifm_span_font.bold_ifm">Van Huffelen</text:span> (Financiën – Toeslagen en Douane) (ontvangen 6 januari 2022).</text:p>
      <text:p text:style-name="ifm_p_mt.3.76mm_ifm">Vraag 1</text:p>
      <text:p text:style-name="ifm_p_ifm">Hoe lang bent u al op de hoogte van interne berichten dat de compensatie van de toeslagen verkeerd terecht komt?<text:note text:id="n1" text:note-class="footnote"><text:note-citation text:label="1 ">1</text:note-citation><text:note-body><text:p text:style-name="ifm_p_font.normal_size.6.93pt_mt..5mm_indent.-0.1161in_mleft.0.1161in_ifm">NOS, 21 december 2021, «Betrokkenen Bulgarenfraude kregen compensatie toeslagenaffaire». (https://nos.nl/artikel/2410355-betrokkenen-bulgarenfraude-kregen-compensatie-toeslagenaffaire)</text:p></text:note-body></text:note></text:p>
      <text:p text:style-name="ifm_p_mt.3.76mm_ifm">Vraag 2</text:p>
      <text:p text:style-name="ifm_p_ifm">Kunt u aangeven hoeveel mensen compensatie hebben ontvangen die ook betrokken waren bij de «Bulgarenfraude»?</text:p>
      <text:p text:style-name="ifm_p_mt.3.76mm_ifm">Vraag 3</text:p>
      <text:p text:style-name="ifm_p_ifm">Is er onderzoek bijvoorbeeld gedaan naar de aantallen onjuist gecompenseerde burgers in de stad Ivanski of elders die voorheen fraude gepleegd hebben en daarvoor veroordeeld zijn?</text:p>
      <text:p text:style-name="ifm_p_mt.3.76mm_ifm">Vraag 4</text:p>
      <text:p text:style-name="ifm_p_ifm">Is daar een onderzoeksrapport van beschikbaar? Zo ja, kunt u dit rapport aan de kamer toezenden.</text:p>
      <text:p text:style-name="ifm_p_mt.3.76mm_ifm">Vraag 5</text:p>
      <text:p text:style-name="ifm_p_ifm">Kunt u aangeven wat er is gebeurd met de interne berichten met klachten/zorgen over de compensatieregeling? Kunt u deze vraag uitputtend beantwoorden?</text:p>
      <text:p text:style-name="ifm_p_mt.3.76mm_ifm">Vraag 6</text:p>
      <text:p text:style-name="ifm_p_ifm">Bent u ervan op de hoogte dat u onder artikel 68 van de Grondwet een actieve inlichtingenplicht heeft en zeker wanneer het grote problemen in de uitvoering betreft bij nog aanhangige wetgeving?</text:p>
      <text:p text:style-name="ifm_p_mt.3.76mm_ifm">Vraag 7</text:p>
      <text:p text:style-name="ifm_p_ifm">Waarom heeft u zelf niet het initiatief genomen om de Kamer te informeren dat er uitbetalingen zijn gedaan waarover interne zorgen leven? Kunt u uw antwoord toelichten?</text:p>
      <text:p text:style-name="ifm_p_mt.3.76mm_ifm">Vraag 8</text:p>
      <text:p text:style-name="ifm_p_ifm">Komen de meldingen vanuit de Uitvoeringsorganisatie Herstel Toeslagen (UHT) of andere delen van de Belastingdienst? Kunt u uw antwoord toelichten?</text:p>
      <text:p text:style-name="ifm_p_mt.3.76mm_ifm">Vraag 9</text:p>
      <text:p text:style-name="ifm_p_ifm">Komen de meldingen van mensen die bij Intensief Toezicht werken? Zo ja, hoe zij zijn precies betrokken bij de UHT en de uitvoering van de compensatie?</text:p>
      <text:p text:style-name="ifm_p_mt.3.76mm_ifm">Vraag 10</text:p>
      <text:p text:style-name="ifm_p_ifm">Hoe komt het dat de melders feiten van fraude zeggen kennen maar dat dit geen belemmerende factor is in de uitbetaling van compensatie? Kunt u uw antwoord toelichten?</text:p>
      <text:p text:style-name="ifm_p_mt.3.76mm_ifm">Vraag 11</text:p>
      <text:p text:style-name="ifm_p_ifm">Kunt u de interne meldingen – geanonimiseerd – naar de Kamer sturen?</text:p>
      <text:p text:style-name="ifm_p_mt.3.76mm_ifm">Vraag 12</text:p>
      <text:p text:style-name="ifm_p_ifm">Kunt u tevens alle signalen over het oneigenlijk en ongericht gebruik van de Catshuisregeling en aanverwante regelingen die u, de Secretaris-Generaal, de plaatsvervangend Secretaris-Generaal en Directeur-generaal ontvangen hebben, aan de Kamer doen toekomen (vanaf december 2020)?</text:p>
      <text:p text:style-name="ifm_p_mt.3.76mm_ifm">Vraag 13</text:p>
      <text:p text:style-name="ifm_p_ifm">Deelt u de mening dat het extreem zorgelijk is dat mensen die werken bij de Belastingdienst/UHT geen gehoor krijgen als zij in de uitvoering tegen problemen aanlopen? Zo ja, hoe gaat u dit verhelpen?</text:p>
      <text:p text:style-name="ifm_p_mt.3.76mm_ifm">Vraag 14</text:p>
      <text:p text:style-name="ifm_p_ifm">Kunt u aangeven wat intern bij de Belastingdienst/Douane/Toeslagen en UHT veranderd is in de afgelopen tijd om te zorgen dat signalen van de uitvoeringspraktijk wel goed gehoord en opgelost worden? Kunt u uw antwoord toelichten?</text:p>
      <text:p text:style-name="ifm_p_mt.3.76mm_ifm">Vraag 15</text:p>
      <text:p text:style-name="ifm_p_ifm">Erkent u dat het foutief uitbetalen van compensatie het draagvlak onder de compensatieregeling ondermijnt?</text:p>
      <text:p text:style-name="ifm_p_mt.3.76mm_ifm">Vraag 16</text:p>
      <text:p text:style-name="ifm_p_ifm">Erkent u tevens dat verkeerde uitbetalingen mensen die terecht zijn gecompenseerd opnieuw verdacht maken? Kunt u uw antwoord toelichten?</text:p>
      <text:p text:style-name="ifm_p_mt.3.76mm_ifm">Vraag 17</text:p>
      <text:p text:style-name="ifm_p_ifm">Kunt u uitleggen waarom de meldingen de schuld leggen bij het aangenomen amendement Leijten c.s. (Kamerstuk 35 468, nr. 20)?</text:p>
      <text:p text:style-name="ifm_p_mt.3.76mm_ifm">Vraag 18</text:p>
      <text:p text:style-name="ifm_p_ifm">Kunt u heel precies aangeven waarom het mogelijk maken van compensatie voor mensen die via de kwalificatie Opzet Grove Schuld (OGS) zijn aangepakt leidt tot verkeerde uitbetalingen?</text:p>
      <text:p text:style-name="ifm_p_mt.3.76mm_ifm">Vraag 19</text:p>
      <text:p text:style-name="ifm_p_ifm">Klopt het dat het mogelijk maken om mensen die onterecht via OGS zijn aangepakt niet het probleem is, maar de forfaitaire regeling die bekend is onder de Catshuisregeling?</text:p>
      <text:p text:style-name="ifm_p_mt.3.76mm_ifm">Vraag 20</text:p>
      <text:p text:style-name="ifm_p_ifm">Kunt u aangeven of nog altijd de inschatting is dat OGS in 96% van de gevallen verkeerd is «opgelegd»?<text:note text:id="n2" text:note-class="footnote"><text:note-citation text:label="2 ">2</text:note-citation><text:note-body><text:p text:style-name="ifm_p_font.normal_size.6.93pt_mt..5mm_indent.-0.1161in_mleft.0.1161in_ifm">Antwoord op vraag 82, «beantwoording Kamervragen over de Derde Voortgangsrapportage Kinderopvangtoeslag». (https://www.rijksoverheid.nl/documenten/kamerstukken/2020/10/13/e-lijst-van-vragen-en-antwoorden-op-vg)</text:p></text:note-body></text:note></text:p>
      <text:p text:style-name="ifm_p_mt.3.76mm_ifm">Vraag 21</text:p>
      <text:p text:style-name="ifm_p_ifm">Waarom is de eerste aanbeveling van het «zwartboek stopgezette kinderopvangtoeslag» nooit opgevolgd? Kunt u uw antwoord toelichten?<text:note text:id="n3" text:note-class="footnote"><text:note-citation text:label="3 ">3</text:note-citation><text:note-body><text:p text:style-name="ifm_p_font.normal_size.6.93pt_mt..5mm_indent.-0.1161in_mleft.0.1161in_ifm">SP, 28 augustus 2019, «SP PRESENTEERT ZWARTBOEK ONTERECHT STOPGEZETTE KINDEROPVANGTOESLAG». (https://www.sp.nl/nieuws/2019/08/sp-presenteert-zwartboek-onterecht-stopgezette-kinderopvangtoeslag)</text:p></text:note-body></text:note></text:p>
      <text:p text:style-name="ifm_p_mt.3.76mm_ifm">Vraag 22</text:p>
      <text:p text:style-name="ifm_p_ifm">Heeft u inmiddels al zicht op hoe er omgegaan is met OGS bij het «blauwe» gedeelte van de Belastingdienst? Kunt u de Kamer hier snel nader over informeren?</text:p>
      <text:p text:style-name="ifm_p_mt.3.76mm_ifm">Vraag 23</text:p>
      <text:p text:style-name="ifm_p_ifm">Kunt u ons een reflectie sturen over de instelling van de Cathuisregeling en de omgang met andere regelingen die geen wettelijk basis kennen?</text:p>
      <text:p text:style-name="ifm_p_mt.3.76mm_ifm">Vraag 24</text:p>
      <text:p text:style-name="ifm_p_ifm">Erkent u dat de Catshuisregeling en een tiental andere regelingen per beleidsbesluit zijn goedgekeurd, zodat er miljarden zonder dat er een wettelijke basis beschikbaar zijn?</text:p>
      <text:p text:style-name="ifm_p_mt.3.76mm_ifm">Vraag 25</text:p>
      <text:p text:style-name="ifm_p_ifm">Kunt u toelichten waarom het wetsvoorstel «Wet Hersteloperatie Toeslagen» niet gereed is?</text:p>
      <text:p text:style-name="ifm_p_mt.3.76mm_ifm">Vraag 26</text:p>
      <text:p text:style-name="ifm_p_ifm">Kunt u ook toelichten wat u gedaan heeft met het vernietigende rapport van de Raad van State over het wetvoorstel «Wet Herstel Toeslagen» (Bijlage bij Kamerstuk 35 510, nr. 90)?</text:p>
      <text:p text:style-name="ifm_p_mt.3.76mm_ifm">Vraag 27</text:p>
      <text:p text:style-name="ifm_p_ifm">Klopt het dat nu de stemming over de «wet delegatiebepalingen hersteloperatie toeslagen» en «wet delegatiebepalingen tegemoetkoming schrijnende gevallen» uitgesteld zijn door de coalitie, er over geen van de herstelregelingen gestemd is?</text:p>
      <text:p text:style-name="ifm_p_mt.3.76mm_ifm">Vraag 28</text:p>
      <text:p text:style-name="ifm_p_ifm">Kunt u opsommen welke regelingen zijn getroffen zonder wettelijke basis?</text:p>
      <text:p text:style-name="ifm_p_mt.3.76mm_ifm">Vraag 29</text:p>
      <text:p text:style-name="ifm_p_ifm">Kunt u deze vragen ruim beantwoorden voor het einde van het kerstreces?</text:p>
      <text:h text:style-name="ifm_p_font.bold_mt.5.08mm_page.keep-with-next_ifm" text:outline-level="2">Mededeling</text:h>
      <text:p text:style-name="ifm_p_mt.4.23mm_ifm">De leden Leijten (SP) en Omtzigt (Omtzigt) hebben mij gevraagd hun Kamervragen over het bericht dat de compensatie van toeslagenschandaal soms verkeerd terecht komt (ingezonden op 27 december 2021), ruim voor het einde van het Kerstreces te beantwoorden. In verband met het reces en de kabinetswissel kunnen deze vragen niet binnen de door hen gestelde termijn beantwoord worden. Het streven is om de antwoorden binnen de reguliere termijn naar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Leijten en Omtzigt over het bericht dat de compensatie van toeslagenschandaal soms verkeerd terecht komt</dc:title>
    <meta:user-defined meta:name="OVERHEIDop.ParlID/DC.identifier">ah-tk-20212022-1279</meta:user-defined>
    <meta:user-defined meta:name="OVERHEIDop.configuratie">https://repository.officiele-overheidspublicaties.nl/MasterConfiguraties/MC-OEP-KamervragenAanhangsel-Web/1.3/xml/MC-OEP-KamervragenAanhangsel-Web.xml</meta:user-defined>
    <meta:user-defined meta:name="OVERHEIDop.vraagnummer">2021Z24254</meta:user-defined>
    <meta:user-defined meta:name="OVERHEIDop.aanhangselNummer">1279</meta:user-defined>
    <meta:user-defined meta:name="OVERHEIDop.ontvanger">A.C. van Huffelen</meta:user-defined>
    <meta:user-defined meta:name="DCTERMS.W3CDTF/OVERHEIDop.datumOntvangst">2022-01-06</meta:user-defined>
    <meta:user-defined meta:name="OVERHEIDop.AanhangselTypen/DC.type">Mededeling</meta:user-defined>
    <meta:user-defined meta:name="OVERHEIDop.indiener">P.H. Omtzigt</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06</meta:user-defined>
    <meta:user-defined meta:name="DC.title">Uitstel beantwoording vragen van de leden Leijten en Omtzigt over het bericht dat de compensatie van toeslagenschandaal soms verkeerd terecht komt</meta:user-defined>
    <meta:user-defined meta:name="DCTERMS.W3CDTF/DCTERMS.available">2022-01-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