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6</text:p>
      <text:p text:style-name="ifm_p_font.roman_mt.3.76mm_ifm">Vragen van de leden <text:span text:style-name="ifm_span_font.bold_ifm">Van Haga</text:span>, <text:span text:style-name="ifm_span_font.bold_ifm">Ephraim</text:span> en <text:span text:style-name="ifm_span_font.bold_ifm">Smolders</text:span> (allen Groep Van Haga) aan de Minister-President en de Ministers voor Buitenlandse Handel en Ontwikkelingssamenwerking, van Landbouw Natuur en Voedselkwaliteit en van Financiën over <text:span text:style-name="ifm_span_font.italic_ifm">juridische bindende overeenkomsten met het World Economic Forum en aanverwante zaken</text:span> (ingezonden 21 december 2021).</text:p>
      <text:p text:style-name="ifm_p_font.roman_mt.3.76mm_ifm">Mededeling van Minister <text:span text:style-name="ifm_span_font.bold_ifm">De Bruijn</text:span> (Buitenlandse Handel en Ontwikkelingssamenwerking), mede namens de Minister-President en de Ministers van Landbouw, Natuur en Voedselkwaliteit en van Financiën (ontvangen 6 januari 2022).</text:p>
      <text:p text:style-name="ifm_p_mt.3.76mm_ifm">Vraag 1</text:p>
      <text:p text:style-name="ifm_p_ifm">Kunt u bevestigen dat er inderdaad juridisch bindende afspraken zijn gemaakt met het WEF<text:note text:id="n1" text:note-class="footnote"><text:note-citation text:label="1 ">1</text:note-citation><text:note-body><text:p text:style-name="ifm_p_font.normal_size.6.93pt_mt..5mm_indent.-0.1161in_mleft.0.1161in_ifm">Aanhangsel van de Handelingen, vergaderjaar 2021–2022, nr. 1123</text:p></text:note-body></text:note>?</text:p>
      <text:p text:style-name="ifm_p_mt.3.76mm_ifm">Vraag 2</text:p>
      <text:p text:style-name="ifm_p_ifm">Welke Nederlandse bewindspersonen hebben zich gecommitteerd aan de genoemde juridische afspraken met het WEF, te weten: «Sustainable Investment Policy», «Tropical Forest Alliance», «Food Systems Initiative» en «Food Innovation Hubs»?</text:p>
      <text:p text:style-name="ifm_p_mt.3.76mm_ifm">Vraag 3</text:p>
      <text:p text:style-name="ifm_p_ifm">Zijn er behalve de genoemde juridisch bindende overeenkomsten nog meer juridisch bindende afspraken gemaakt met het WEF? Welke zijn dat en welke bewindspersonen hebben zich daaraan gecommitteerd?</text:p>
      <text:p text:style-name="ifm_p_mt.3.76mm_ifm">Vraag 4</text:p>
      <text:p text:style-name="ifm_p_ifm">Met welke juridische entiteit hebben de betrokken bewindspersonen kennelijk juridisch bindende overeenkomsten gesloten?</text:p>
      <text:p text:style-name="ifm_p_mt.3.76mm_ifm">Vraag 5</text:p>
      <text:p text:style-name="ifm_p_ifm">Volgens welk recht (bijvoorbeeld Nederlands recht, het Zwitsers recht, Europees recht, internationale verdragen, etc.) zijn de overeenkomsten met het WEF gesloten? Hoe is daarin de rol van het Nederlandse c.q. de nationale parlement(en) vastgelegd?</text:p>
      <text:p text:style-name="ifm_p_mt.3.76mm_ifm">Vraag 6</text:p>
      <text:p text:style-name="ifm_p_ifm">Erkent de u dat de Tweede Kamer te allen tijde zijn grondwettelijke controletaken en rechten heeft?</text:p>
      <text:p text:style-name="ifm_p_mt.3.76mm_ifm">Vraag 7</text:p>
      <text:p text:style-name="ifm_p_ifm">Bent u het eens met de stelling dat het WEF hooguit als denktank of overlegorgaan gekwalificeerd kan worden?</text:p>
      <text:p text:style-name="ifm_p_mt.3.76mm_ifm">Vraag 8</text:p>
      <text:p text:style-name="ifm_p_ifm">Bent u het eens met de stelling dat het WEF geen democratisch gekozen instelling is, zonder enige democratische legitimiteit? Zo ja, kunt u uitleggen waarom dan kennelijk juridisch bindende afspraken worden gemaakt tussen leden van het kabinet en het WEF?</text:p>
      <text:p text:style-name="ifm_p_mt.3.76mm_ifm">Vraag 9</text:p>
      <text:p text:style-name="ifm_p_ifm">Bent u het eens met de stelling dat dergelijke overeenkomsten enerzijds onwenselijk zijn en anderzijds zonder meer aan de TK voorgelegd dienen te worden?</text:p>
      <text:p text:style-name="ifm_p_mt.3.76mm_ifm">Vraag 10</text:p>
      <text:p text:style-name="ifm_p_ifm">Kunt u op de kortst mogelijke termijn zorgdragen voor het toesturen aan de Tweede Kamer van ALLE kennelijk juridisch bindende overeenkomsten, zodat de Kamerleden de overeenkomsten kunnen inzien en toetsen, teneinde de grondwettelijke controletaak te kunnen uitoefenen?</text:p>
      <text:p text:style-name="ifm_p_mt.3.76mm_ifm">Vraag 11</text:p>
      <text:p text:style-name="ifm_p_ifm">Waarom hebben de Minister-President en de overige betrokken bewindspersonen niet eerder inzage gegeven in deze overeenkomsten?</text:p>
      <text:p text:style-name="ifm_p_mt.3.76mm_ifm">Vraag 12</text:p>
      <text:p text:style-name="ifm_p_ifm">Kunt u de originele documenten aan de Kamer toesturen, waarover wordt gesproken in de antwoorden van de Minister van LNV van 15 december jl. waarin wordt verwezen naar de Duurzame Ontwikkelingsdoelen van de VN voor 2030 (SDG’s) waarbij wereldwijd gewerkt wordt aan een transitie naar een duurzaam voedselsysteem?</text:p>
      <text:p text:style-name="ifm_p_mt.3.76mm_ifm">Vraag 13</text:p>
      <text:p text:style-name="ifm_p_ifm">Wat houdt «your participation becomes a major force in shaping the Great Reset», waarover wordt gesproken in de brief, d.d 1 juli 2020, van Borge Brende aan de toenmalige Minister van Buitenlandse Handel en Ontwikkelingssamenwerking, in en waarom werd de bijdrage van de toenmalige Minister «especially critical» genoemd?</text:p>
      <text:p text:style-name="ifm_p_mt.3.76mm_ifm">Vraag 14</text:p>
      <text:p text:style-name="ifm_p_ifm">Kunnen de beelden van de deelname van de Minister van Financiën als lid van de Regional Action Group for Europe &amp; Eurasia aan de digitale sessies (op 30 april, 18 mei en 7 september 2020) verzonden worden aan de Tweede Kamer?</text:p>
      <text:p text:style-name="ifm_p_mt.3.76mm_ifm">Vraag 15</text:p>
      <text:p text:style-name="ifm_p_ifm">Kunnen deze schriftelijke vragen op de kortst mogelijke termijn beantwoord worden?</text:p>
      <text:h text:style-name="ifm_p_font.bold_mt.5.08mm_page.keep-with-next_ifm" text:outline-level="2">Mededeling</text:h>
      <text:p text:style-name="ifm_p_mt.4.23mm_ifm">Naar aanleiding van de schriftelijke vragen van de leden Van Haga, Ephraim en Smolders (allen Groep Van Haga) over bindende overeenkomsten met het World Economic Forum en aanverwante zaken, met kenmerk 2021Z24046, die werden ingezonden op 21 december 2021, wil ik u, mede namens de Minister-President en de Ministers van Landbouw, Natuur en Voedselkwaliteit en van Financiën meedelen dat het niet mogelijk is deze vragen binnen de gestelde termijn te beantwoorden. De reden hiervoor is dat het verzamelen van de gevraagde informatie en de interdepartementale afstemming veel tijd kost.</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Haga, Ephraim en Smolders over bindende overeenkomsten met het World Economic Forum en aanverwante zaken</dc:title>
    <meta:user-defined meta:name="OVERHEIDop.ParlID/DC.identifier">ah-tk-20212022-1276</meta:user-defined>
    <meta:user-defined meta:name="OVERHEIDop.configuratie">https://repository.officiele-overheidspublicaties.nl/MasterConfiguraties/MC-OEP-KamervragenAanhangsel-Web/1.3/xml/MC-OEP-KamervragenAanhangsel-Web.xml</meta:user-defined>
    <meta:user-defined meta:name="OVERHEIDop.vraagnummer">2021Z24046</meta:user-defined>
    <meta:user-defined meta:name="OVERHEIDop.aanhangselNummer">1276</meta:user-defined>
    <meta:user-defined meta:name="OVERHEIDop.ontvanger">Th.J.A.M. de Bruijn</meta:user-defined>
    <meta:user-defined meta:name="DCTERMS.W3CDTF/OVERHEIDop.datumOntvangst">2022-01-06</meta:user-defined>
    <meta:user-defined meta:name="OVERHEIDop.AanhangselTypen/DC.type">Mededeling</meta:user-defined>
    <meta:user-defined meta:name="OVERHEIDop.indiener">H.A.J. Smolders</meta:user-defined>
    <meta:user-defined meta:name="OVERHEIDop.indiener">O.R. Ephraim</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Uitstel beantwoording vragen van de leden Van Haga, Ephraim en Smolders over bindende overeenkomsten met het World Economic Forum en aanverwante zaken</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