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2</text:p>
      <text:p text:style-name="ifm_p_font.roman_mt.3.76mm_ifm">Vragen van het lid <text:span text:style-name="ifm_span_font.bold_ifm">Van Nispen</text:span> (SP) aan de Minister voor Rechtsbescherming over <text:span text:style-name="ifm_span_font.italic_ifm">rechtsbijstand bij verhoor van minderjarigen</text:span> (ingezonden 14 december 2021).</text:p>
      <text:p text:style-name="ifm_p_font.roman_mt.3.76mm_ifm">Antwoord van Minister <text:span text:style-name="ifm_span_font.bold_ifm">Dekker</text:span> (Rechtsbescherming) (ontvangen 6 januari 2022). Zie ook Aanhangsel Handelingen, vergaderjaar 2021–2022, nr. 1243.</text:p>
      <text:p text:style-name="ifm_p_mt.3.76mm_ifm">Vraag 1</text:p>
      <text:p text:style-name="ifm_p_ifm">Bent u bekend met de uitspraak van de rechtbank Amsterdam van 9 november 2021 waarin is bepaald dat minderjarigen die niet zijn aangehouden in gelijke mate recht hebben op rechtsbijstand wanneer zij worden verhoord als minderjarigen die zijn aangehouden en worden verhoord?<text:note text:id="n1" text:note-class="footnote"><text:note-citation text:label="1 ">1</text:note-citation><text:note-body><text:p text:style-name="ifm_p_font.normal_size.6.93pt_mt..5mm_indent.-0.1161in_mleft.0.1161in_ifm">ECLI:NL:RBAMS:2021:6411</text:p></text:note-body></text:note></text:p>
      <text:p text:style-name="ifm_p_mt.3.76mm_ifm">Antwoord 1</text:p>
      <text:p text:style-name="ifm_p_ifm">Ja, daarmee ben ik bekend.</text:p>
      <text:p text:style-name="ifm_p_mt.3.76mm_ifm">Vraag 2</text:p>
      <text:p text:style-name="ifm_p_ifm">Waarom heeft u aan deze uitspraak van de rechtbank en aldus uitbreiding van de rechtsbijstand geen gevolg gegeven?</text:p>
      <text:p text:style-name="ifm_p_mt.3.76mm_ifm">Antwoord 2</text:p>
      <text:p text:style-name="ifm_p_ifm">Aan de uitspraak is uitvoering gegeven. De belanghebbende heeft de door hem gevraagde vergoeding voor verleende rechtsbijstand ontvangen. Momenteel ben ik met de advocatuur en de meest betrokken ketenpartners in gesprek om een tijdelijke voorziening te treffen, waarbij wordt bezien op welke wijze rechtsbijstand bij politieverhoor wordt geregeld voor ontboden jeugdige verdachten.</text:p>
      <text:p text:style-name="ifm_p_mt.3.76mm_ifm">Vraag 3</text:p>
      <text:p text:style-name="ifm_p_ifm">Waarom heeft u hieraan tot op heden richting publiek en ketenpartners in het veld nog geen ruchtbaarheid gegeven?</text:p>
      <text:p text:style-name="ifm_p_mt.3.76mm_ifm">Antwoord 3</text:p>
      <text:p text:style-name="ifm_p_ifm">Over de uitspraak en de daaraan te verbinden gevolgen bestaat contact met de ketenpartners, zoals de politie en de advocatuur. Ook is de uitspraak van de rechtbank aan de orde geweest bij de schriftelijke beantwoording van vragen uit Uw Kamer bij gelegenheid van de behandeling van de begroting van het Ministerie van Justitie en Veiligheid.<text:note text:id="ID-1272-d37e102" text:note-class="footnote"><text:note-citation text:label="2 ">2</text:note-citation><text:note-body><text:p text:style-name="ifm_p_font.normal_size.6.93pt_mt..5mm_indent.-0.1161in_mleft.0.1161in_ifm">Zie schriftelijke antwoorden regering op de vragen gesteld tijdens de eerste termijn van de behandeling van de begroting van Justitie en Veiligheid in de Tweede Kamer (Detail 2021D45747 | Tweede Kamer der Staten-Generaal).</text:p></text:note-body></text:note></text:p>
      <text:p text:style-name="ifm_p_mt.3.76mm_ifm">Vraag 4</text:p>
      <text:p text:style-name="ifm_p_ifm">Klopt het dat de Staat in hoger beroep zal gaan tegen deze uitspraak? Zo ja, waarom?</text:p>
      <text:p text:style-name="ifm_p_mt.3.76mm_ifm">Antwoord 4</text:p>
      <text:p text:style-name="ifm_p_ifm">Het is juist dat ik aan de Raad voor rechtsbijstand heb gevraagd om hoger beroep in te stellen bij de Afdeling bestuursrechtspraak van de Raad van State. De aanleiding hiervoor is dat ik het niet eens ben met het oordeel van de rechtbank dat de implementatie van richtlijn 2016/800/EU, bij wet van 15 mei 2019, onvolkomen is.<text:note text:id="ID-1272-d37e125" text:note-class="footnote"><text:note-citation text:label="3 ">3</text:note-citation><text:note-body><text:p text:style-name="ifm_p_font.normal_size.6.93pt_mt..5mm_indent.-0.1161in_mleft.0.1161in_ifm">Wet tot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Stb. 2019, 180). De wet trad in werking op 1 juni 2019 (Stb. 2019, 181).</text:p></text:note-body></text:note> Meer in het bijzonder miskent de rechtbank dat, zowel in de richtlijn als in de implementatiewetgeving, behalve aan de ernst van het feit en de mogelijke gevolgen voor de verdachte, ook betekenis kan worden toegekend aan de vraag of de verdachte van zijn vrijheid is benomen. Van vrijheidsbeneming is in ieder geval sprake bij aangehouden verdachten die worden opgehouden voor onderzoek. In dat geval wordt in gefinancierde rechtsbijstand voorzien. Bij ontboden verdachten is van vrijheidsbeneming geen sprake. De verdachte wordt dan wel gewezen op zijn recht op rechtsbijstand maar, in beginsel, wordt geen piketadvocaat toegevoegd. Deze implementatiewijze is bij de totstandkoming van voornoemde wet, ook uitvoerig toegelicht.<text:note text:id="ID-1272-d37e134" text:note-class="footnote"><text:note-citation text:label="4 ">4</text:note-citation><text:note-body><text:p text:style-name="ifm_p_font.normal_size.6.93pt_mt..5mm_indent.-0.1161in_mleft.0.1161in_ifm">Vgl. onder meer Kamerstuk 35 116, nr. 3, p. 11.</text:p></text:note-body></text:note> Kern van die toelichting is dat, anders dan de rechtbank heeft geoordeeld, er uit de richtlijn geen algemeen recht op gefinancierde en toegewezen rechtsbijstand voor de minderjarige verdachte voortvloeit. Zoals ook geldt voor de andere rechten die in de richtlijn zijn benoemd, komt bij de implementatie aan de Lidstaten een beoordelingsruimte toe. Voor wat betreft het recht op rechtsbijstand, vloeit die beoordelingsruimte voort uit artikel 6, zesde lid, van de Richtlijn.</text:p>
      <text:p text:style-name="ifm_p_ifm">Uiteraard kan met het oog op nog betere rechtsbescherming voor jeugdige verdachten meer worden geregeld dan waartoe de Richtlijn verplicht. Daarover was ik al vóór deze uitspraak in gesprek met de advocatuur en de ketenpartners over de mogelijkheden om ook voor ontboden minderjarige verdachten rechtsbijstand te regelen bij politieverhoor. Ook wordt er op dit moment de impact van een dergelijke uitbreiding van rechtsbijstand in kaart gebracht.</text:p>
      <text:p text:style-name="ifm_p_mt.3.76mm_ifm">Vraag 5</text:p>
      <text:p text:style-name="ifm_p_ifm">Klopt het dat de uitspraak van 9 november 2021 directe werking heeft en aldus direct van invloed is op de rechtsbescherming van niet-aangehouden verdachten? Zo nee, waarom niet?</text:p>
      <text:p text:style-name="ifm_p_mt.3.76mm_ifm">Antwoord 5</text:p>
      <text:p text:style-name="ifm_p_ifm">Er moet onderscheid worden gemaakt tussen de rechtstreekse werking van de uitspraak en de rechtstreekse werking van de richtlijn. De uitspraak van de rechtbank ziet op een individueel geval, waaraan reeds gehoor is gegeven (zie ook het antwoord op vraag 2). De vraag of de richtlijn rechtstreekse werking heeft, waardoor eenieder zich op de richtlijn kan beroepen, heeft de rechtbank in zijn uitspraak bevestigend beantwoord. Met de uitleg van de rechtbank over de reikwijdte van de richtlijn ben ik het niet eens. Om die reden heb ik de Raad voor Rechtsbijstand gevraagd in hoger beroep te gaan en dient de uitspraak van de Afdeling Bestuursrechtspraak van de Raad van State te worden afgewacht.</text:p>
      <text:p text:style-name="ifm_p_mt.3.76mm_ifm">Vraag 6</text:p>
      <text:p text:style-name="ifm_p_ifm">Is het mogelijk dat het uitblijven van rechtsbijstand aan niet-aangehouden minderjarige verdachten problemen kan opleveren met betrekking tot de rechtmatigheid van de verklaringen die als bewijs zouden moeten worden gebruikt in een strafproces? Zo nee, waarom denkt u van niet?</text:p>
      <text:p text:style-name="ifm_p_mt.3.76mm_ifm">Antwoord 6</text:p>
      <text:p text:style-name="ifm_p_ifm">De uitspraak heeft betrekking op de vergoeding van rechtsbijstand in de concrete zaak, waarin beroep was aangetekend bij de rechtbank. Daarbij geeft de rechtbank, zoals in de beantwoording van de vragen 4 en 5 aangegeven, een brede uitleg aan de bepalingen van de Richtlijn, die niet strookt met het uitgangspunt dat voor de vraag of rechtsbijstand van overheidswege voor de jeugdige verdachte geregeld moet worden, naast de ernst van het feit ook betekenis toekomt aan vrijheidsbeneming. Ik hecht eraan te verduidelijken dat de uitspraak in het bijzonder betrekking heeft op de vergoeding voor verleende rechtsbijstand door de Raad voor rechtsbijstand en niet op de vormen die in het strafproces in acht moeten worden genomen.</text:p>
      <text:p text:style-name="ifm_p_mt.3.76mm_ifm">Vraag 7</text:p>
      <text:p text:style-name="ifm_p_ifm">Bent u bereid in ieder geval tot een tijdelijke regeling te komen om de rechtmatigheid van de verhoren te waarborgen tot aan de uitspraak van de Raad van State in hoger beroep? Zo nee, waarom niet?</text:p>
      <text:p text:style-name="ifm_p_mt.3.76mm_ifm">Antwoord 7</text:p>
      <text:p text:style-name="ifm_p_ifm">Die bereidheid bestaat en een regeling is in de maak. Zie het antwoord op vraag 2.</text:p>
      <text:p text:style-name="ifm_p_mt.3.76mm_ifm">Vraag 8</text:p>
      <text:p text:style-name="ifm_p_ifm">Kunt u deze vragen zo spoedig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rechtsbijstand bij verhoor van minderjarigen</dc:title>
    <meta:user-defined meta:name="OVERHEIDop.ParlID/DC.identifier">ah-tk-20212022-1272</meta:user-defined>
    <meta:user-defined meta:name="OVERHEIDop.configuratie">https://repository.officiele-overheidspublicaties.nl/MasterConfiguraties/MC-OEP-KamervragenAanhangsel-Web/1.3/xml/MC-OEP-KamervragenAanhangsel-Web.xml</meta:user-defined>
    <meta:user-defined meta:name="OVERHEIDop.vraagnummer">2021Z23375</meta:user-defined>
    <meta:user-defined meta:name="OVERHEIDop.aanhangselNummer">1272</meta:user-defined>
    <meta:user-defined meta:name="OVERHEIDop.ontvanger">S. Dekker</meta:user-defined>
    <meta:user-defined meta:name="DCTERMS.W3CDTF/OVERHEIDop.datumOntvangst">2022-01-06</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Antwoord op vragen van het lid Van Nispen over rechtsbijstand bij verhoor van minderjarigen</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