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het lid <text:span text:style-name="ifm_span_font.bold_ifm">Bontenbal</text:span> (CDA) aan de Staatssecretaris van Economische Zaken en Klimaat over <text:span text:style-name="ifm_span_font.italic_ifm">zonnepanelen op daken</text:span> (ingezonden 15 september 2021).</text:p>
      <text:p text:style-name="ifm_p_font.roman_mt.3.76mm_ifm">Mededeling van Staatssecretaris <text:span text:style-name="ifm_span_font.bold_ifm">Yeşilgöz-Zegerius</text:span> (Economische Zaken en Klimaat) (ontvangen 4 oktober 2021).</text:p>
      <text:p text:style-name="ifm_p_mt.3.76mm_ifm">Vraag 1</text:p>
      <text:p text:style-name="ifm_p_ifm">Kunt u een inschatting geven van het technische potentieel aan dakoppervlakte dat beschikbaar is voor de plaatsing van zonnepanelen? Kunt u deze inschatting verdelen naar type daken? Hoeveel dakoppervlakte betreft daken met een oppervlakte van meer dan 100 m<text:span text:style-name="ifm_span_font.superscript_ifm">2</text:span>?</text:p>
      <text:p text:style-name="ifm_p_mt.3.76mm_ifm">Vraag 2</text:p>
      <text:p text:style-name="ifm_p_ifm">Hoeveel dakoppervlakte komt er naar verwachting bij de komende jaren (tot 2030), bijvoorbeeld door nieuwe bedrijfsterreinen, datacenters en (XXL-)distributiecentra?</text:p>
      <text:p text:style-name="ifm_p_mt.3.76mm_ifm">Vraag 3</text:p>
      <text:p text:style-name="ifm_p_ifm">Welk deel van deze dakoppervlakte is niet geschikt, omdat het dak onvoldoende draagkracht heeft voor zonnepanelen? Klopt de inschatting van Antea Group dat dit 30 tot 40 procent van alle gebouwen betreft?</text:p>
      <text:p text:style-name="ifm_p_mt.3.76mm_ifm">Vraag 4</text:p>
      <text:p text:style-name="ifm_p_ifm">Bent u bekend met het feit dat de provincie Zuid-Holland subsidie verstrekt voor grootdakbezitters voor het plaatsen van zonnepanelen op daken met te weinig draagkracht voor conventionele zonnepanelen? Hoe beoordeelt u deze subsidieregeling? Verdient deze regeling navolging?</text:p>
      <text:p text:style-name="ifm_p_mt.3.76mm_ifm">Vraag 5</text:p>
      <text:p text:style-name="ifm_p_ifm">Vindt u het een taak van de provincie om subsidie te geven voor zonnepanelen op daken die niet geschikt zijn conventionele zonnepanelen? Als we als samenleving het landschap niet willen verrommelen en dus eerst de daken volleggen met zonnepanelen, vindt u dan dat de meerkosten daarvan bij gemeenten of provincies terecht moeten komen, of ligt hier een taak van het Rijk?</text:p>
      <text:p text:style-name="ifm_p_mt.3.76mm_ifm">Vraag 6</text:p>
      <text:p text:style-name="ifm_p_ifm">Bent u het eens met de stelling dat dieper liggende systeemkosten niet of onvoldoende in de businesscase van een zonneweide verankerd zijn, mede omdat er geen sprake is van een producententarief? Bent u het eens met de stelling dat daarmee ook de kosteneffectiviteit, zoals gereflecteerd in de basisbedragen van de Stimuleringsregeling Duurzame Energieproductie++ (SDE++), een vertekend beeld kan geven? Is herinvoering van het producententarief een oplossing?</text:p>
      <text:p text:style-name="ifm_p_mt.3.76mm_ifm">Vraag 7</text:p>
      <text:p text:style-name="ifm_p_ifm">Kunt u voor verschillende typen verbruikers aangeven welke subsidie per kWh geproduceerde zonnestroom beschikbaar is? Bent u het eens met de observatie dat er flinke verschillen zijn voor de subsidie per geproduceerd kWh zonnestroom (zoals voor een huishouden dat mag salderen, een school met een verbruik van 20.000 kWh, een grootverbruiker met een SDE++ subsidie, een zonneweide, etc.)? Vindt u deze verschillen gerechtvaardigd?</text:p>
      <text:p text:style-name="ifm_p_mt.3.76mm_ifm">Vraag 8</text:p>
      <text:p text:style-name="ifm_p_ifm">Zijn er naar uw oordeel voldoende mogelijkheden voor gemeenten om grote bestaande en nieuwbouwpanden met geschikte daken te verplichten zonnepanelen te plaatsen of tenminste het dak ter beschikking te stellen voor het plaatsen door anderen van zonnepanelen? Voorziet het Besluit bouwwerken leefomgeving in verband met het duurzaam gebruik van daken hierin voldoende?</text:p>
      <text:h text:style-name="ifm_p_font.bold_mt.5.08mm_page.keep-with-next_ifm" text:outline-level="2">Mededeling</text:h>
      <text:p text:style-name="ifm_p_mt.4.23mm_ifm">Op 15 september jl. heeft het lid Bontenbal (CDA) vragen gesteld over zonnepanelen op daken (kenmerk 2021Z15574).</text:p>
      <text:p text:style-name="ifm_p_ifm">Voor de beantwoording van de vragen moeten aanvullende gegevens worden opgevraagd. Daarom kunnen de vragen niet binnen de gebruikelijke termijn van drie weken worden beantwoord. Ik zal u de beantwoording zo snel mogelijk doen toekomen zodra het inzicht bestaat in de beschikbaarheid van de gevraagd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vragen gesteld over zonnepanelen op daken</dc:title>
    <meta:user-defined meta:name="OVERHEIDop.ParlID/DC.identifier">ah-tk-20212022-127</meta:user-defined>
    <meta:user-defined meta:name="OVERHEIDop.vraagnummer">2021Z15574</meta:user-defined>
    <meta:user-defined meta:name="OVERHEIDop.aanhangselNummer">127</meta:user-defined>
    <meta:user-defined meta:name="OVERHEIDop.ontvanger">D. Yesilgöz-Zegerius</meta:user-defined>
    <meta:user-defined meta:name="DCTERMS.W3CDTF/OVERHEIDop.datumOntvangst">2021-10-04</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Uitstel beantwoording vragen van het lid Bontenbal vragen gesteld over zonnepanelen op daken</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