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8</text:p>
      <text:p text:style-name="ifm_p_font.roman_mt.3.76mm_ifm">Vragen van de leden <text:span text:style-name="ifm_span_font.bold_ifm">Van Raan</text:span> en <text:span text:style-name="ifm_span_font.bold_ifm">Teunissen</text:span> (beiden PvdD) aan de Staatssecretaris van Economische Zaken en Klimaat en de Minister voor Buitenlandse Handel en Ontwikkelingssamenwerking over <text:span text:style-name="ifm_span_font.italic_ifm">het Energy Charter Treaty</text:span> (ingezonden 24 december 2021).</text:p>
      <text:p text:style-name="ifm_p_font.roman_mt.3.76mm_ifm">Mededeling van Staatssecretaris <text:span text:style-name="ifm_span_font.bold_ifm">Yeşilgöz-Zegerius</text:span> (Economische Zaken en Klimaat) (ontvangen 6 januari 2022).</text:p>
      <text:p text:style-name="ifm_p_mt.3.76mm_ifm">Vraag 1</text:p>
      <text:p text:style-name="ifm_p_ifm">Klopt het dat er al sinds 2017 wordt gepraat over het «moderniseren» van het Energy Charter Treaty (ECT)? Hoe lang gaat het nog duren voordat er een akkoord ligt?</text:p>
      <text:p text:style-name="ifm_p_mt.3.76mm_ifm">Vraag 2</text:p>
      <text:p text:style-name="ifm_p_ifm">Kunt u garanderen dat «modernisering» uitsluit dat bedrijven kunnen dreigen met miljardenclaims wanneer overheden een einde willen maken aan de winning, productie, handel en gebruik van fossiele energie? Wat is de status van het oorspronkelijke voorstel van de Europese Unie om de bescherming van fossiele brandstoffen geleidelijk af te schaffen?</text:p>
      <text:p text:style-name="ifm_p_mt.3.76mm_ifm">Vraag 3</text:p>
      <text:p text:style-name="ifm_p_ifm">Kunt u bevestigen dat de Europese Unie overeenstemming heeft bereikt over een interne deadline voor de hervorming van het ECT? Zo ja, wat is die deadline?</text:p>
      <text:p text:style-name="ifm_p_mt.3.76mm_ifm">Vraag 4</text:p>
      <text:p text:style-name="ifm_p_ifm">Wat is het plan als de interne deadline niet gehaald wordt? Stappen de Europese Unie, Nederland en de andere lidstaten dan uit het ECT?</text:p>
      <text:p text:style-name="ifm_p_mt.3.76mm_ifm">Vraag 5</text:p>
      <text:p text:style-name="ifm_p_ifm">Onder welke omstandigheden stapt Nederland zelfstandig uit het verdrag? Hoeveel claims moeten er nog ingediend worden en hoe lang moeten we bij het versterken van het klimaatbeleid nog rekening houden met dreigingen van fossiele bedrijven voordat het kabinet bereid is dit besluit te nemen?</text:p>
      <text:p text:style-name="ifm_p_mt.3.76mm_ifm">Vraag 6</text:p>
      <text:p text:style-name="ifm_p_ifm">Kunt u bevestigen dat elke wijziging van het ECT unanimiteit vereist onder alle 53 verdragslanden en dat elk land vetorecht heeft?</text:p>
      <text:p text:style-name="ifm_p_mt.3.76mm_ifm">Vraag 7</text:p>
      <text:p text:style-name="ifm_p_ifm">Hoe staat het met de opstelling van Japan, dat heeft verklaard zich tegen elke wijziging van de Investor-State Dispute Settlement-clausule (ISDS) te verzetten?</text:p>
      <text:p text:style-name="ifm_p_mt.3.76mm_ifm">Vraag 8</text:p>
      <text:p text:style-name="ifm_p_ifm">Hoe staat het met de opstelling van andere landen die economisch grote winst halen uit fossiele brandstoffen?</text:p>
      <text:p text:style-name="ifm_p_mt.3.76mm_ifm">Vraag 9</text:p>
      <text:p text:style-name="ifm_p_ifm">Kunt u reageren op de uitspraken van klokkenluider Yamina Saheb, energie-expert en voormalig medewerker van het ECT-secretariaat, die concludeert dat het onmogelijk zal zijn om het ECT in lijn te brengen met de doelen van Parijs, dat elke poging om echte hervorming door te voeren een veto zal krijgen van lidstaten die sterk afhankelijk zijn van inkomsten uit fossiele brandstoffen, en dat de enige manier om onszelf te beschermen het opzeggen van het verdrag is?<text:note text:id="N1" text:note-class="footnote"><text:note-citation text:label="1 ">1</text:note-citation><text:note-body><text:p text:style-name="ifm_p_font.normal_size.6.93pt_mt..5mm_indent.-0.1161in_mleft.0.1161in_ifm">CNBC, 24 november 2021, ««Either we kill it, or it will kill us»: The fight to dismantle a shadow court system threatening climate goals». (www.cnbc.com/2021/11/24/climate-the-fight-to-dismantle-the-little-known-energy-charter-treaty.html)</text:p></text:note-body></text:note></text:p>
      <text:p text:style-name="ifm_p_mt.3.76mm_ifm">Vraag 10</text:p>
      <text:p text:style-name="ifm_p_ifm">Kunt u bevestigen dat er een juridische analyse is opgesteld over het vertrek van de Europese Unie uit het ECT en het buiten werking stellen van de sunset clausule, mocht er voor de deadline geen overeenkomst zijn bereikt over de hervorming van het ECT? Kunt u die analyse delen?</text:p>
      <text:p text:style-name="ifm_p_mt.3.76mm_ifm">Vraag 11</text:p>
      <text:p text:style-name="ifm_p_ifm">In hoeverre lopen de standpunten van de lidstaten en de Raad met betrekking tot de juridische stappen die de EU moet nemen om uit het ECT te stappen uiteen?</text:p>
      <text:p text:style-name="ifm_p_mt.3.76mm_ifm">Vraag 12</text:p>
      <text:p text:style-name="ifm_p_ifm">Deelt u de mening dat het onwenselijk is als leden van het ECT zelfstandig kunnen bepalen welke energievormen beschermd worden en welke niet? Wat zijn de posities van de Europese Commissie en andere lidstaten (voor zover bekend) over dit zogenaamde flexibiliteitsvoorstel?</text:p>
      <text:p text:style-name="ifm_p_mt.3.76mm_ifm">Vraag 13</text:p>
      <text:p text:style-name="ifm_p_ifm">Wat zijn de juridische stappen om een dergelijk voorstel uit te voeren indien het aanvaard zou worden? Zouden de nationale parlementen een dergelijke aanpassing van het verdrag kunnen afkeuren?</text:p>
      <text:p text:style-name="ifm_p_mt.3.76mm_ifm">Vraag 14</text:p>
      <text:p text:style-name="ifm_p_ifm">Wat zijn de gevolgen voor de ECT-leden die het flexibiliteitsvoorstel en andere wijzigingen niet ratificeren? Is het denkbaar dat er een situatie ontstaat waarbij een hervormd ECT van toepassing is op de ECT-leden die de hervorming steunen en een oorspronkelijk ECT dat van toepassing is op alle ECT-leden? Indien ja, hoe zouden de Europese Unie en lidstaten ISDS-claims kunnen voorkomen van investeerders uit landen die het hervormingsvoorstel niet ratificeren?</text:p>
      <text:p text:style-name="ifm_p_mt.3.76mm_ifm">Vraag 15</text:p>
      <text:p text:style-name="ifm_p_ifm">Kunt u tekstvoorstellen delen voor de definitie van economische activiteiten die in recente ECT-moderniseringsrondes worden besproken, inclusief het flexibiliteitsvoorstel?</text:p>
      <text:p text:style-name="ifm_p_mt.3.76mm_ifm">Vraag 16</text:p>
      <text:p text:style-name="ifm_p_ifm">De arbitrageprocedure die RWE en Uniper tegen Nederland gestart zijn om compensatie te krijgen vanwege de kolenexit is volgens het Europees Hof van Justitie in strijd met Europees recht; hoe kan het dat deze procedures nog niet zijn stopgezet of door de geselecteerde arbiters zijn afgewezen?</text:p>
      <text:p text:style-name="ifm_p_mt.3.76mm_ifm">Vraag 17</text:p>
      <text:p text:style-name="ifm_p_ifm">Wat doen de Europese Unie en Nederland eraan om te voorkomen dat er nog arbitragezaken onder het ECT worden gevoerd door investeerders uit EU-landen tegen andere EU-landen?</text:p>
      <text:p text:style-name="ifm_p_mt.3.76mm_ifm">Vraag 18</text:p>
      <text:p text:style-name="ifm_p_ifm">Deelt u ook de mening dat ook investeerders van buiten de Europese Unie geen ISDS-claims onder het Energy Charter Treaty zouden moeten kunnen starten over klimaatbeleid?</text:p>
      <text:p text:style-name="ifm_p_mt.3.76mm_ifm">Vraag 19</text:p>
      <text:p text:style-name="ifm_p_ifm">Met RWE is afgesproken om het arbitrageproces zo transparant mogelijk te voeren; waarom is/zijn de brief/brieven van RWE niet openbaar gemaakt, waarin RWE arbitrage aanspant en toelicht hoeveel compensatie het claimt en wat de onderbouwing is voor de hoogte van de compensatie en de vermeende schending van de bescherming van hun investering? Kunt u dit alsnog openbaar maken?</text:p>
      <text:p text:style-name="ifm_p_mt.3.76mm_ifm">Vraag 20</text:p>
      <text:p text:style-name="ifm_p_ifm">Als RWE niet bereid is deze brief/brieven openbaar te maken, wilt u ze dan herinneren aan de uitspraak van de CEO van RWE bij de hoorzitting van 11 februari 2021 dat ze «op zich niks te verbergen» hebben en ze vragen hier alsnog aan mee te werken?</text:p>
      <text:p text:style-name="ifm_p_mt.3.76mm_ifm">Vraag 21</text:p>
      <text:p text:style-name="ifm_p_ifm">Kunt u zich ervoor inspannen dat ook de brief/brieven van Uniper openbaar worden, waarin ze de arbitrage starten, hun claim kenbaar maken en een onderbouwing geven?</text:p>
      <text:p text:style-name="ifm_p_mt.3.76mm_ifm">Vraag 22</text:p>
      <text:p text:style-name="ifm_p_ifm">Kunt u aangeven welk bedrag Uniper eist ter compensatie voor vermeende schade als gevolg van de kolenwet?</text:p>
      <text:p text:style-name="ifm_p_mt.3.76mm_ifm">Vraag 23</text:p>
      <text:p text:style-name="ifm_p_ifm">Hoe staat het met de anti-arbitrage-procedures van de Nederlandse staat bij de Duitse rechtbank in Keulen? Wanneer verwacht zij een eerste zitting? Zijn de zittingen en bijbehorende stukken publiek toegankelijk? Wanneer verwacht u een uitspraak?</text:p>
      <text:p text:style-name="ifm_p_mt.3.76mm_ifm">Vraag 24</text:p>
      <text:p text:style-name="ifm_p_ifm">Kunt u het verzoek delen dat Uniper vorige week deed aan de ECT-arbiters om een einde te maken aan de Nederlandse zaak bij de Duitse rechter?</text:p>
      <text:p text:style-name="ifm_p_mt.3.76mm_ifm">Vraag 25</text:p>
      <text:p text:style-name="ifm_p_ifm">Hoe is het mogelijk dat arbiters van een handelsverdrag een normale rechtszaak onder een nationale rechter kunnen dwarsbomen?</text:p>
      <text:p text:style-name="ifm_p_mt.3.76mm_ifm">Vraag 26</text:p>
      <text:p text:style-name="ifm_p_ifm">Riverstone krijgt 212 miljoen euro voor de sluiting van de Onyx-centrale; kunt u onderbouwen waarom ze zoveel compensatie krijgen, terwijl Riverstone deze centrale in 2019 voor een veel lager bedrag heeft gekocht in de wetenschap dat de centrale niet lang meer open zou zijn en terwijl de boekwaarde volgens het eigen jaarverslag uit 2019 slechts 96 miljoen euro zou zijn?</text:p>
      <text:p text:style-name="ifm_p_mt.3.76mm_ifm">Vraag 27</text:p>
      <text:p text:style-name="ifm_p_ifm">Heeft Riverstone in de gesprekken met de overheid benoemd dat ze ook compensatie zouden kunnen eisen via de rechter of met een arbitragezaak onder het Energy Charter Treaty of een ander investeringsbeschermingsverdrag? Heeft u dit meegewogen in het besluit om Riverstone met 212 miljoen euro te compenseren?</text:p>
      <text:p text:style-name="ifm_p_mt.3.76mm_ifm">Vraag 28</text:p>
      <text:p text:style-name="ifm_p_ifm">Bent u bereid om alle verslagen en/of notulen van de gesprekken met Riverstone inzake de compensatie met de Kamer te delen?</text:p>
      <text:p text:style-name="ifm_p_mt.3.76mm_ifm">Vraag 29</text:p>
      <text:p text:style-name="ifm_p_ifm">Acht u het mogelijk dat Riverstone met een lager bedrag akkoord was gegaan als zij geen mogelijkheid hadden gehad tot arbitrage via investeringsbeschermingsverdragen?</text:p>
      <text:p text:style-name="ifm_p_mt.3.76mm_ifm">Vraag 30</text:p>
      <text:p text:style-name="ifm_p_ifm">Erkent u dat claims of de dreiging van claims via het Energy Charter Treaty invloed kan hebben op het klimaatbeleid van Nederland? Is het denkbaar dat ons klimaatbeleid hierdoor meer geld kost? Is het denkbaar dat ons klimaatbeleid hierdoor meer tijd kost? Is het denkbaar dat hierdoor beleidsopties geschrapt worden, om claims te voorkomen?</text:p>
      <text:p text:style-name="ifm_p_mt.3.76mm_ifm">Vraag 31</text:p>
      <text:p text:style-name="ifm_p_ifm">In antwoord op vragen voor de begrotingsbehandeling EZK schreef u «Ten slotte brengt verder ingrijpen in de kolensector grote juridische risico's in het kader van de lopende claims met zich mee»; kunt u dit verder toelichten? In hoeverre worden die «grote juridische risico's» minder als er geen Energy Charter Treaty zou zijn?</text:p>
      <text:p text:style-name="ifm_p_mt.3.76mm_ifm">Vraag 32</text:p>
      <text:p text:style-name="ifm_p_ifm">Welke buitenlandse bedrijven met investeringen in Nederland, vallen mogelijk onder de investeringsbescherming van het Energy Charter Treaty?</text:p>
      <text:p text:style-name="ifm_p_mt.3.76mm_ifm">Vraag 33</text:p>
      <text:p text:style-name="ifm_p_ifm">Welke bedrijven hebben de mogelijkheid van een arbitragezaak benoemd in reactie op klimaatbeleid?</text:p>
      <text:h text:style-name="ifm_p_font.bold_mt.5.08mm_page.keep-with-next_ifm" text:outline-level="2">Mededeling</text:h>
      <text:p text:style-name="ifm_p_mt.4.23mm_ifm">Op 21 december 2021 heeft het lid Leijten (SP) schriftelijke vragen gesteld over het bericht «Energy Charter Treaty: stalled reform fuels EU fears for climate» en op 24 december hebben de leden Van Raan en Teunissen (beiden PvdD) schriftelijke vragen gesteld over het Energy Charter Treaty.</text:p>
      <text:p text:style-name="ifm_p_ifm">Beantwoording binnen de gestelde termijn is helaas niet mogelijk in verband met de benodigde interdepartementale afstemming. De twee sets vragen zullen door het nieuwe kabinet zo snel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de leden Van Raan en Teunissen over het Energy Charter Treaty</dc:title>
    <meta:user-defined meta:name="OVERHEIDop.ParlID/DC.identifier">ah-tk-20212022-1268</meta:user-defined>
    <meta:user-defined meta:name="OVERHEIDop.configuratie">https://repository.officiele-overheidspublicaties.nl/MasterConfiguraties/MC-OEP-KamervragenAanhangsel-Web/1.3/xml/MC-OEP-KamervragenAanhangsel-Web.xml</meta:user-defined>
    <meta:user-defined meta:name="OVERHEIDop.vraagnummer">2021Z24215</meta:user-defined>
    <meta:user-defined meta:name="OVERHEIDop.aanhangselNummer">1268</meta:user-defined>
    <meta:user-defined meta:name="OVERHEIDop.ontvanger">D. Yesilgöz-Zegerius</meta:user-defined>
    <meta:user-defined meta:name="DCTERMS.W3CDTF/OVERHEIDop.datumOntvangst">2022-01-06</meta:user-defined>
    <meta:user-defined meta:name="OVERHEIDop.AanhangselTypen/DC.type">Mededeling</meta:user-defined>
    <meta:user-defined meta:name="OVERHEIDop.indiener">C. Teunissen</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Uitstel beantwoording van de leden Van Raan en Teunissen over het Energy Charter Treaty</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p.versieInformatie"/>
  </office:meta>
</office:document-meta>
</file>