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Kops</text:span> (PVV) aan de Staatssecretaris van Economische Zaken en Klimaat over <text:span text:style-name="ifm_span_font.italic_ifm">dreigende grootschalige stroomuitval</text:span> (ingezonden 26 november 2021).</text:p>
      <text:p text:style-name="ifm_p_font.roman_mt.3.76mm_ifm">Mededeling van Staatssecretaris <text:span text:style-name="ifm_span_font.bold_ifm">Yeşilgöz-Zegerius</text:span> (Economische Zaken en Klimaat) (ontvangen 6 januari 2022).</text:p>
      <text:p text:style-name="ifm_p_mt.3.76mm_ifm">Vraag 1</text:p>
      <text:p text:style-name="ifm_p_ifm">Bent u bekend met het bericht «Vrees voor blackouts stroomnet bij barre winter»?<text:note text:id="ID-2021Z21724-d37e47" text:note-class="footnote"><text:note-citation text:label="1 ">1</text:note-citation><text:note-body><text:p text:style-name="ifm_p_font.normal_size.6.93pt_mt..5mm_indent.-0.1161in_mleft.0.1161in_ifm">https://www.telegraaf.nl/financieel/924179500/vrees-voor-blackouts-stroomnet-bij-barre-winter</text:p></text:note-body></text:note></text:p>
      <text:p text:style-name="ifm_p_mt.3.76mm_ifm">Vraag 2</text:p>
      <text:p text:style-name="ifm_p_ifm">Hoe reageert u op de waarschuwing van energie-experts voor een grootschalige stroomuitval in Europa deze winter vanwege de schaarste aan gas, de sluiting van de kolencentrales en te weinig beschikbare «groene» stroom?</text:p>
      <text:p text:style-name="ifm_p_mt.3.76mm_ifm">Vraag 3</text:p>
      <text:p text:style-name="ifm_p_ifm">Hoe groot acht u de kans dat een grootschalige stroomuitval zich ook in Nederland de komende winter zal voordoen? Wat doet u om dit te voorkomen?</text:p>
      <text:p text:style-name="ifm_p_mt.3.76mm_ifm">Vraag 4</text:p>
      <text:p text:style-name="ifm_p_ifm">Hoe reageert u op de conclusie van GasUnie dat in Nederland «alles onder controle is omdat er hier nog geen enorme kou is voorzien die het gastransportnet in problemen zou kunnen brengen»? Bij welke enorme kou (temperatuur) ontstaan er wel problemen?</text:p>
      <text:p text:style-name="ifm_p_mt.3.76mm_ifm">Vraag 5</text:p>
      <text:p text:style-name="ifm_p_ifm">Deelt u de mening dat energie continu beschikbaar moet zijn, en dus niet afhankelijk van het weer? Deelt u dan ook de conclusie dat u met het sluiten van onze hypermoderne, betrouwbare kolencentrales en de uitrol van weersafhankelijke wind- en zonne-energie de beschikbaarheid van energie zelf in gevaar brengt?</text:p>
      <text:p text:style-name="ifm_p_mt.3.76mm_ifm">Vraag 6</text:p>
      <text:p text:style-name="ifm_p_ifm">Deelt u de mening dat het tegenstrijdig is dat u ons land volplempt met windturbines en zonneparken, die echter vanwege het weer te weinig elektriciteit opwekken, waardoor we in de praktijk juist meer afhankelijk worden van gas en, vanwege het tekort aan gas, ook van kolen?</text:p>
      <text:p text:style-name="ifm_p_mt.3.76mm_ifm">Vraag 7</text:p>
      <text:p text:style-name="ifm_p_ifm">Kunt u uw antwoord op eerdere Kamervragen over de stijgende gasprijs dat «door de toename van wind en zon de rol van kolen- en gascentrales steeds kleiner wordt» cijfermatig onderbouwen<text:note text:id="ID-2021Z21724-d37e91" text:note-class="footnote"><text:note-citation text:label="2 ">2</text:note-citation><text:note-body><text:p text:style-name="ifm_p_font.normal_size.6.93pt_mt..5mm_indent.-0.1161in_mleft.0.1161in_ifm">Aanhangsel Handelingen, vergaderjaar 2021–2022, nr. 521</text:p></text:note-body></text:note>? Hoe rijmt u de volgens u «kleiner wordende rol van kolen en gas» met de conclusie van het Internationaal Energieagentschap dat wereldwijd de vraag naar gas de komende jaren niet af, maar juist fors <text:span text:style-name="ifm_span_font.italic_ifm">toe</text:span> zal nemen<text:note text:id="ID-2021Z21724-d37e102" text:note-class="footnote"><text:note-citation text:label="3 ">3</text:note-citation><text:note-body><text:p text:style-name="ifm_p_font.normal_size.6.93pt_mt..5mm_indent.-0.1161in_mleft.0.1161in_ifm">https://fd.nl/economie-politiek/1390732/vraag-naar-gas-neemt-de-komende-jaren-fors-toe</text:p></text:note-body></text:note>, en met de conclusie van het CBS dat onze kolencentrales in de eerste helft van 2021 niet minder, maar bijna de helft méér elektriciteit produceerden dan een jaar eerder<text:note text:id="ID-2021Z21724-d37e110" text:note-class="footnote"><text:note-citation text:label="4 ">4</text:note-citation><text:note-body><text:p text:style-name="ifm_p_font.normal_size.6.93pt_mt..5mm_indent.-0.1161in_mleft.0.1161in_ifm">https://www.parool.nl/nederland/kolen-de-meest-vervuilende-elektriciteitsbron-maken-een-comeback~b184b4fb/</text:p></text:note-body></text:note>?</text:p>
      <text:h text:style-name="ifm_p_font.bold_mt.5.08mm_page.keep-with-next_ifm" text:outline-level="2">Mededeling</text:h>
      <text:p text:style-name="ifm_p_mt.4.23mm_ifm">De vragen van het lid Kops (PV) over dreigende grootschalige stroomuitval, ingezonden 26 november 2021 met kenmerk 2021Z21724, kunnen niet binnen de gebruikelijke termijn worden beantwoord. De antwoorden zullen zo spoedig mogelijk door het nieuwe kabinet naar uw Kamer 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ps over dreigende grootschalige stroomuitval</dc:title>
    <meta:user-defined meta:name="OVERHEIDop.ParlID/DC.identifier">ah-tk-20212022-1267</meta:user-defined>
    <meta:user-defined meta:name="OVERHEIDop.configuratie">https://repository.officiele-overheidspublicaties.nl/MasterConfiguraties/MC-OEP-KamervragenAanhangsel-Web/1.3/xml/MC-OEP-KamervragenAanhangsel-Web.xml</meta:user-defined>
    <meta:user-defined meta:name="OVERHEIDop.vraagnummer">2021Z21724</meta:user-defined>
    <meta:user-defined meta:name="OVERHEIDop.aanhangselNummer">1267</meta:user-defined>
    <meta:user-defined meta:name="OVERHEIDop.ontvanger">D. Yesilgöz-Zegerius</meta:user-defined>
    <meta:user-defined meta:name="DCTERMS.W3CDTF/OVERHEIDop.datumOntvangst">2022-01-06</meta:user-defined>
    <meta:user-defined meta:name="OVERHEIDop.AanhangselTypen/DC.type">Mededeling</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Kops over dreigende grootschalige stroomuitval</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