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Leijten</text:span> (SP) aan de Staatssecretaris en Minister van Binnenlandse Zaken en Koninkrijksrelaties en de Minister van Justitie en Veiligheid over <text:span text:style-name="ifm_span_font.italic_ifm">digitale veiligheid</text:span> (ingezonden 14 december 2021).</text:p>
      <text:p text:style-name="ifm_p_font.roman_mt.3.76mm_ifm">Mededeling van Staatssecretaris <text:span text:style-name="ifm_span_font.bold_ifm">Knops</text:span> (Binnenlandse Zaken en Koninkrijksrelaties) (ontvangen 6 januari 2022).</text:p>
      <text:p text:style-name="ifm_p_mt.3.76mm_ifm">Vraag 1</text:p>
      <text:p text:style-name="ifm_p_ifm">Kunt u een stand van zaken geven over de ontwikkeling van een Europese digitale identiteit en de Nederlandse inzet daaromtrent?<text:note text:id="n1" text:note-class="footnote"><text:note-citation text:label="1 ">1</text:note-citation><text:note-body><text:p text:style-name="ifm_p_font.normal_size.6.93pt_mt..5mm_indent.-0.1161in_mleft.0.1161in_ifm">Follow the Money, 11 december 2021, «Wetenschappers waarschuwen voor een nieuwe digitale identiteit» (https://www.ftm.nl/artikelen/internationale-digid-lobby?share=U5Q42y8vm97o0s58p6UytCooht8mvxjioBVRLWkpCJ6lY5KXTH9ZRTx0z2p6euw%3D)</text:p></text:note-body></text:note></text:p>
      <text:p text:style-name="ifm_p_mt.3.76mm_ifm">Vraag 2</text:p>
      <text:p text:style-name="ifm_p_ifm">Kunt u een stand van zaken geven over de ontwikkeling van Nederlandse digitale identiteiten, zoals de eID?</text:p>
      <text:p text:style-name="ifm_p_mt.3.76mm_ifm">Vraag 3</text:p>
      <text:p text:style-name="ifm_p_ifm">Kunt u helder uiteenzetten in welke mate en hoe de data die gekoppeld is aan een eID decentraal wordt opgeslagen en in welke mate en hoe dit centraal wordt opgeslagen? Zo nee, waarom niet?</text:p>
      <text:p text:style-name="ifm_p_mt.3.76mm_ifm">Vraag 4</text:p>
      <text:p text:style-name="ifm_p_ifm">Begrijpt u de kritiek van experts, die aangeven dat hoewel mensen eigenaar <text:span text:style-name="ifm_span_font.italic_ifm">lijken</text:span> te zijn van hun eigen data, maar dat dit principe ondermijnd wordt door verdienmodellen van verschillende deelnemers en aanbieders van digitale identiteiten? Zo nee, waarom niet? Zo ja, wat zijn de waarborgen waardoor deze prikkels worden weggenomen?</text:p>
      <text:p text:style-name="ifm_p_mt.3.76mm_ifm">Vraag 5</text:p>
      <text:p text:style-name="ifm_p_ifm">Waarom is er bij de ontwikkeling van de eID/SSI (Self-Sovereign Identity) gekozen voor blockchaintechnologie? Begrijpt u de kritiek van wetenschappers dat dit kwetsbaar en kostbaar is, onder andere omdat data, ook als deze niet juist is, niet verwijderd kan worden? Kunt u uw antwoord toelichten?</text:p>
      <text:p text:style-name="ifm_p_mt.3.76mm_ifm">Vraag 6</text:p>
      <text:p text:style-name="ifm_p_ifm">Kunt u ingaan op de zorgen over hoe de gekozen techniek mensen ernstig kan benadelen, omdat zij aan een systeem vastzitten en daar alleen afstand van kunnen nemen met grote persoonlijke consequenties? Hoe denkt u dit te voorkomen?</text:p>
      <text:p text:style-name="ifm_p_mt.3.76mm_ifm">Vraag 7</text:p>
      <text:p text:style-name="ifm_p_ifm">Hoeveel lobbycontacten zijn er geweest tussen de overheid en het platform ID2020? Kunt u een overzicht verstrekken?</text:p>
      <text:p text:style-name="ifm_p_mt.3.76mm_ifm">Vraag 8</text:p>
      <text:p text:style-name="ifm_p_ifm">Kunt u ingaan op de zorgen van wetenschappers dat de coronapandemie door bedrijven en politici wordt gebruikt of misbruikt om een digitale identiteitskaart(ID) in te voeren? Kunt u uw antwoord toelichten?</text:p>
      <text:p text:style-name="ifm_p_mt.3.76mm_ifm">Vraag 9</text:p>
      <text:p text:style-name="ifm_p_ifm">In hoeverre vindt u het ethisch verantwoord dat bedrijven of beleidsmakers een gezondheidscrisis gebruiken om een digitale identiteit aan te prijzen, waardoor zij meer winst kunnen maken of meer invloed kunnen vergaren door dataverzameling?</text:p>
      <text:p text:style-name="ifm_p_mt.3.76mm_ifm">Vraag 10</text:p>
      <text:p text:style-name="ifm_p_ifm">Op welke manier zijn de ethische aspecten meegewogen in het beleid rond de Europese en Nederlandse digitale identiteit? Kunt u uw antwoord toelichten?</text:p>
      <text:p text:style-name="ifm_p_mt.3.76mm_ifm">Vraag 11</text:p>
      <text:p text:style-name="ifm_p_ifm">Kunt u reflecteren op de wenselijkheid van de invloed van onder andere Microsoft, maar ook andere multinationals of big techbedrijven, in de oproep aan overheden tot het ontwikkelen van een zogenoemde coronapas? Zo nee, waarom niet?</text:p>
      <text:p text:style-name="ifm_p_mt.3.76mm_ifm">Vraag 12</text:p>
      <text:p text:style-name="ifm_p_ifm">In hoeverre vindt u het afhankelijk worden van een digitale identiteit wenselijk als er tegelijkertijd nog altijd grote beveiligingsrisico’s zijn voor mensen als het gaat om het gijzelen van data en persoonsgegevens?<text:note text:id="n2" text:note-class="footnote"><text:note-citation text:label="2 ">2</text:note-citation><text:note-body><text:p text:style-name="ifm_p_font.normal_size.6.93pt_mt..5mm_indent.-0.1161in_mleft.0.1161in_ifm">NOS, 11 december 2021, «Cyberwaakhond waarschuwt voor gevaarlijk beveiligingslek» (https://nos.nl/nieuwsuur/artikel/2409121-cyberwaakhond-waarschuwt-voor-gevaarlijk-beveiligingslek)</text:p></text:note-body></text:note></text:p>
      <text:p text:style-name="ifm_p_mt.3.76mm_ifm">Vraag 13</text:p>
      <text:p text:style-name="ifm_p_ifm">Kunt u aangeven wat u onderneemt om deze kwetsbaarheid, en het oplossen van die kwetsbaarheden, zo veel mogelijk onder de aandacht te brengen van (overheids)instellingen en bedrijven?</text:p>
      <text:p text:style-name="ifm_p_mt.3.76mm_ifm">Vraag 14</text:p>
      <text:p text:style-name="ifm_p_ifm">Kunt u aangeven hoe bedrijven en (overheids)instellingen en getroffen burgers worden ondersteund bij eventuele schade van dit veiligheidslek?</text:p>
      <text:p text:style-name="ifm_p_mt.3.76mm_ifm">Vraag 15</text:p>
      <text:p text:style-name="ifm_p_ifm">Vindt u het wenselijk dat zoveel bedrijven en instellingen afhankelijk zijn van het veiligheidsbeleid van één bedrijf? Zo nee, wat is hiervoor volgens u een oplossing?</text:p>
      <text:p text:style-name="ifm_p_mt.3.76mm_ifm">Vraag 16</text:p>
      <text:p text:style-name="ifm_p_ifm">Kunt u aangeven of er een melding moet worden gedaan van digitale aanvallen en beveiligingslekken waardoor er preventief kan worden opgetreden om verdere onveiligheden op te lossen? Kunt u uw antwoord toelichten?</text:p>
      <text:h text:style-name="ifm_p_font.bold_mt.5.08mm_page.keep-with-next_ifm" text:outline-level="2">Mededeling</text:h>
      <text:p text:style-name="ifm_p_mt.4.23mm_ifm">Hiermee deel ik u mee dat de aan mij gestelde vragen van het lid Leijten (SP) over digitale veiligheid (ingezonden 14 december 2021, onder kenmerk 2021Z23371) niet binnen de gebruikelijke termijn kunnen worden beantwoord.</text:p>
      <text:p text:style-name="ifm_p_ifm">Voor de beantwoording van de vragen is meer tijd nodig vanweg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digitale veiligheid</dc:title>
    <meta:user-defined meta:name="OVERHEIDop.ParlID/DC.identifier">ah-tk-20212022-1266</meta:user-defined>
    <meta:user-defined meta:name="OVERHEIDop.configuratie">https://repository.officiele-overheidspublicaties.nl/MasterConfiguraties/MC-OEP-KamervragenAanhangsel-Web/1.3/xml/MC-OEP-KamervragenAanhangsel-Web.xml</meta:user-defined>
    <meta:user-defined meta:name="OVERHEIDop.vraagnummer">2021Z23371</meta:user-defined>
    <meta:user-defined meta:name="OVERHEIDop.aanhangselNummer">1266</meta:user-defined>
    <meta:user-defined meta:name="OVERHEIDop.ontvanger">R.W. Knops</meta:user-defined>
    <meta:user-defined meta:name="DCTERMS.W3CDTF/OVERHEIDop.datumOntvangst">2022-01-06</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Leijten over digitale veiligheid</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