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3</text:p>
      <text:p text:style-name="ifm_p_font.roman_mt.3.76mm_ifm">Vragen van het lid <text:span text:style-name="ifm_span_font.bold_ifm">Van der Lee</text:span> (GroenLinks) aan de Minister voor Buitenlandse Handel en Ontwikkelingssamenwerking over <text:span text:style-name="ifm_span_font.italic_ifm">de humanitaire gevolgen van tyfoon Rai op de Filipijnen</text:span> (ingezonden 23 december 2021).</text:p>
      <text:p text:style-name="ifm_p_font.roman_mt.3.76mm_ifm">Antwoord van Minister <text:span text:style-name="ifm_span_font.bold_ifm">De Bruijn</text:span> (Buitenlandse Handel en Ontwikkelingssamenwerking) (ontvangen 6 januari 2022).</text:p>
      <text:p text:style-name="ifm_p_mt.3.76mm_ifm">Vraag 1</text:p>
      <text:p text:style-name="ifm_p_ifm">Bent u bekend met de ernstige humanitaire gevolgen van de tyfoon RAI op de Filipijnen, waarbij minstens 375 doden en 500 gewonden te betreuren zijn?<text:note text:id="ID-2021Z24160-d37e52" text:note-class="footnote"><text:note-citation text:label="1 ">1</text:note-citation><text:note-body><text:p text:style-name="ifm_p_font.normal_size.6.93pt_mt..5mm_indent.-0.1161in_mleft.0.1161in_ifm">Algemeen Dagblad, 20 december 2021, ««Complete ravage» door tyfoon Rai op de Filipijnen, minstens 375 doden en 500 gewonden», https://www.ad.nl/buitenland/complete-ravage-door-tyfoon-rai-op-de-filipijnen-minstens-375-doden-en-500-gewonden~a0b56224/</text:p></text:note-body></text:note></text:p>
      <text:p text:style-name="ifm_p_mt.3.76mm_ifm">Antwoord 1</text:p>
      <text:p text:style-name="ifm_p_ifm">Ja. <text:span text:style-name="ifm_span_font.italic_ifm">Up-to-date</text:span> informatie over de gevolgen van deze tyfoon bereikt ons via onze ambassade in Manila, via OCHA, de VN-organisatie die de internationale noodhulp coördineert en via ECHO, de noodhulporganisatie van de EU.</text:p>
      <text:p text:style-name="ifm_p_mt.3.76mm_ifm">Vraag 2</text:p>
      <text:p text:style-name="ifm_p_ifm">Is het juist dat de Europese Unie inmiddels besloten heeft om specifieke humanitaire hulpverlening te geven ter waarde van € 1,7 miljoen? Acht u dat voldoende?</text:p>
      <text:p text:style-name="ifm_p_mt.3.76mm_ifm">Antwoord 2</text:p>
      <text:p text:style-name="ifm_p_ifm">Bij de respons hebben de Filipijnse autoriteiten – en met name de National Disaster Risk Reduction and Management Council (NDRRMC) – het voortouw. Op verzoek van de regering en in aanvulling op hulpverlening door nationale en lokale instanties coördineert OCHA de internationale respons. OCHA en het Humanitarian Country Team (HCT) stelden inmiddels samen met het NDRRMC een <text:span text:style-name="ifm_span_font.italic_ifm">needs assessment</text:span> en een responsplan op. WFP, UNICEF en andere organisaties die deel uitmaken van het HCT voeren hulpacties uit. Het Filipijnse Rode Kruis is actief, het Filipijnse bedrijfsleven stelt diensten en geld beschikbaar en binnen de Filipijnse samenleving zijn er eveneens hulpinitiatieven. Vanuit diverse landen en ook vanuit de ASEAN wordt hulp in verschillende vorm aangeboden. De EU maakte EUR 1,7 miljoen vrij. Gezien de omvang van de schade heeft het HCT een beroep gedaan op het CERF, het VN-noodhulpfonds voor acute crises. Nederland is daarvan een grote donor. Uit dit fonds wordt USD 12 miljoen beschikbaar gemaakt.</text:p>
      <text:p text:style-name="ifm_p_mt.3.76mm_ifm">Vraag 3</text:p>
      <text:p text:style-name="ifm_p_ifm">Is het juist dat er in de getroffen regio grote behoefte is aan schoon drinkwater, voedsel en elektriciteit?</text:p>
      <text:p text:style-name="ifm_p_mt.3.76mm_ifm">Antwoord 3</text:p>
      <text:p text:style-name="ifm_p_ifm">De tyfoon heeft in 10 regio’s gezorgd voor aanzienlijke ontheemding en veroorzaakte grote schade aan huizen, wegen, elektrische voorzieningen communicatie-infrastructuur etc. Noodhulp aan getroffenen richt zich onder meer op voedsel, WASH, medische zorg, onderdak en andere basisvoorzieningen. Na de tyfoon Haiyan (2013) heeft de Filipijnse regering geïnvesteerd in <text:span text:style-name="ifm_span_font.italic_ifm">preparedness</text:span> en <text:span text:style-name="ifm_span_font.italic_ifm">early warning</text:span>. In de aanloop naar de tyfoon Rai werd een half miljoen mensen geëvacueerd. Daardoor is het aantal doden en gewonden dat valt te betreuren vele malen kleiner dan negen jaar geleden.</text:p>
      <text:p text:style-name="ifm_p_mt.3.76mm_ifm">Vraag 4</text:p>
      <text:p text:style-name="ifm_p_ifm">Heeft Nederland besloten om uit het beschikbare humanitaire budget extra middelen te doneren voor het helpen bestrijden van de gevolgen van deze grote natuurramp? Zo ja, hoeveel? Zo nee, waarom niet?</text:p>
      <text:p text:style-name="ifm_p_mt.3.76mm_ifm">Antwoord 4</text:p>
      <text:p text:style-name="ifm_p_ifm">Het Nederlandse noodhulpbeleid richt zich op een internationaal humanitair systeem dat zo optimaal mogelijk en in samenwerking functioneert én op het voorspelbaar en «ongeoormerkt» financieren van VN-partners als OCHA, UNICEF en WFP, van het VN-fonds CERF, de Rode-Kruisbeweging en de <text:span text:style-name="ifm_span_font.italic_ifm">Dutch Relief Alliance</text:span>. Op die manier maakt Nederland het organisaties mogelijk snel te reageren daar waar de nood het hoogst is, zoals nu bij deze respons (zie ook het antwoord op vraag 2). De Nederlandse overheid heeft in dit licht geen extra middelen beschikbaar gesteld.</text:p>
      <text:p text:style-name="ifm_p_mt.3.76mm_ifm">Vraag 5</text:p>
      <text:p text:style-name="ifm_p_ifm">Bent u bereid, zeker als er nog geen extra middelen zijn toegekend aan de Filipijnen, om hier een extra (financiële) inspanning als Nederland op te leveren?</text:p>
      <text:p text:style-name="ifm_p_mt.3.76mm_ifm">Antwoord 5</text:p>
      <text:p text:style-name="ifm_p_ifm">Afhankelijk van de wijze waarop de situatie zich met betrekking tot de noden en de respons ontwikkelt, kan begin 2022 worden bezien of een extra Nederlandse bijdrage wenselijk en mogelijk is.</text:p>
      <text:p text:style-name="ifm_p_mt.3.76mm_ifm">Vraag 6</text:p>
      <text:p text:style-name="ifm_p_ifm">Bent u bereid, gelet op de urgentie, om deze vragen met spoed te beantwoorden?</text:p>
      <text:p text:style-name="ifm_p_mt.3.76mm_ifm">Antwoord 6</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humanitaire gevolgen van tyfoon Rai op de Filipijnen</dc:title>
    <meta:user-defined meta:name="OVERHEIDop.ParlID/DC.identifier">ah-tk-20212022-1263</meta:user-defined>
    <meta:user-defined meta:name="OVERHEIDop.configuratie">https://repository.officiele-overheidspublicaties.nl/MasterConfiguraties/MC-OEP-KamervragenAanhangsel-Web/1.3/xml/MC-OEP-KamervragenAanhangsel-Web.xml</meta:user-defined>
    <meta:user-defined meta:name="OVERHEIDop.vraagnummer">2021Z24160</meta:user-defined>
    <meta:user-defined meta:name="OVERHEIDop.aanhangselNummer">1263</meta:user-defined>
    <meta:user-defined meta:name="OVERHEIDop.ontvanger">Th.J.A.M. de Bruijn</meta:user-defined>
    <meta:user-defined meta:name="DCTERMS.W3CDTF/OVERHEIDop.datumOntvangst">2022-01-06</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Antwoord op vragen van het lid Van der Lee over de humanitaire gevolgen van tyfoon Rai op de Filipijnen</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