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de leden <text:span text:style-name="ifm_span_font.bold_ifm">Van Ginneken</text:span> en <text:span text:style-name="ifm_span_font.bold_ifm">Podt</text:span> (beiden D66) aan de Minister en Staatssecretaris van Justitie en Veiligheid over <text:span text:style-name="ifm_span_font.italic_ifm">het bericht dat de politie onschuldige asielzoekers aan strafrechtelijke informatie koppelde</text:span> (ingezonden 16 december 2021).</text:p>
      <text:p text:style-name="ifm_p_font.roman_mt.3.76mm_ifm">Mededeling van Minister <text:span text:style-name="ifm_span_font.bold_ifm">Grapperhaus</text:span> (Justitie en Veiligheid), mede namens de Staatssecretaris van Justitie en Veiligheid (ontvangen 6 januari 2022).</text:p>
      <text:p text:style-name="ifm_p_mt.3.76mm_ifm">Vraag 1</text:p>
      <text:p text:style-name="ifm_p_ifm">Bent u bekend met het bericht «Politie koppelde onschuldige asielzoekers aan strafrechtelijke informatie»?<text:note text:id="ID-2021Z23728-d37e60" text:note-class="footnote"><text:note-citation text:label="1 ">1</text:note-citation><text:note-body><text:p text:style-name="ifm_p_font.normal_size.6.93pt_mt..5mm_indent.-0.1161in_mleft.0.1161in_ifm">NRC, 7 december 2021, «Politie koppelde onschuldige asielzoekers aan strafrechtelijke informatie», www.nrc.nl/nieuws/2021/12/07/politie-screende-ten-onrechte-asielzoekers-op-misdrijven-a4068216</text:p></text:note-body></text:note></text:p>
      <text:p text:style-name="ifm_p_mt.3.76mm_ifm">Vraag 2</text:p>
      <text:p text:style-name="ifm_p_ifm">Kunt u bevestigen dat de politie persoonsgegevens van asielzoekers koppelde aan strafrechtelijke informatie? Zo ja, op welk moment was de politie op de hoogte van het feit dat persoonsgegevens van asielzoekers doorzoeken volgens de privacywet AVG niet mag? Bleef de politie er na dat moment nog mee doorgaan? Zo ja, waarom?</text:p>
      <text:p text:style-name="ifm_p_mt.3.76mm_ifm">Vraag 3</text:p>
      <text:p text:style-name="ifm_p_ifm">Wat verstaat de politie onder «verdachte informatie», waarop de telefoons werden doorzocht?</text:p>
      <text:p text:style-name="ifm_p_mt.3.76mm_ifm">Vraag 4</text:p>
      <text:p text:style-name="ifm_p_ifm">Is de verzamelde data nog steeds beschikbaar in de systemen van de politie? Zo ja, kunt u garanderen dat deze data niet alsnog gebruikt zal worden door overheidsinstanties, noch in de beoordeling van de asielverzoeken die het betreft? Wat wordt er met deze data gedaan?</text:p>
      <text:p text:style-name="ifm_p_mt.3.76mm_ifm">Vraag 5</text:p>
      <text:p text:style-name="ifm_p_ifm">Kunt u aangeven in hoeverre deze verzamelde data heeft bijgedragen aan een strafrechtelijk onderzoek of veroordeling? Zo ja, hoe vaak is dit het geval geweest?</text:p>
      <text:p text:style-name="ifm_p_mt.3.76mm_ifm">Vraag 6</text:p>
      <text:p text:style-name="ifm_p_ifm">Hebben de asielzoekers van wie de telefoon in beslag is genomen, gedurende de inbeslagname een vervangende telefoon gekregen? Deelt u de mening dat asielzoekers die alleen aankomen een communicatiemiddel zouden moeten hebben?</text:p>
      <text:p text:style-name="ifm_p_mt.3.76mm_ifm">Vraag 7</text:p>
      <text:p text:style-name="ifm_p_ifm">Bent u op de hoogte van het feit dat de politie door wil gaan met handmatig controleren van telefoons van asielzoekers? Zo ja, hoe apprecieert u dit?</text:p>
      <text:p text:style-name="ifm_p_mt.3.76mm_ifm">Vraag 8</text:p>
      <text:p text:style-name="ifm_p_ifm">Bent u zich bewust van het feit dat asielzoekers weinig inspraak hebben in deze praktijk omdat ze verplicht zijn mee te werken als ze een asielprocedure willen starten? Wat zijn de gevolgen als een asielzoeker weigert een telefoon af te staan?</text:p>
      <text:p text:style-name="ifm_p_mt.3.76mm_ifm">Vraag 9</text:p>
      <text:p text:style-name="ifm_p_ifm">Bent u op de hoogte van het advies van de Raad van State dat er wettelijke waarborgen moeten komen voor het verzamelen, gebruiken en opslaan van gegevens van asielzoekers? Klopt het dat u dit advies naast u neer legt? Zo ja, waarom? Deelt u de mening dat verzamelen van persoonsgegevens altijd zo veel mogelijk beperkt zou moeten worden? Bent u alsnog bereid het advies van de Raad van State op te volgen en te zorgen voor wettelijke waarborgen?</text:p>
      <text:p text:style-name="ifm_p_mt.3.76mm_ifm">Vraag 10</text:p>
      <text:p text:style-name="ifm_p_ifm">Welke voorwaarden zijn er voor het doen van proefprojecten zoals Athene en hoe worden die vooraf en tijdens de uitvoering gecontroleerd? Bent u bereid de Kamer te informeren als er ontwikkelingen zijn op het gebied van deze proefprojecten?</text:p>
      <text:h text:style-name="ifm_p_font.bold_mt.5.08mm_page.keep-with-next_ifm" text:outline-level="2">Mededeling</text:h>
      <text:p text:style-name="ifm_p_mt.4.23mm_ifm">Hierbij deel ik u, mede namens de Staatssecretaris van Justitie en Veiligheid, mede dat de schriftelijke vragen van de leden Van Ginneken en Podt (beiden D66), van uw Kamer aan de Minister van Justitie en Veiligheid over het bericht dat de politie onschuldige asielzoekers aan strafrechtelijke informatie koppelde (ingezonden 16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Ginneken en Podt over het bericht dat de politie onschuldige asielzoekers aan strafrechtelijke informatie koppelde</dc:title>
    <meta:user-defined meta:name="OVERHEIDop.ParlID/DC.identifier">ah-tk-20212022-1258</meta:user-defined>
    <meta:user-defined meta:name="OVERHEIDop.configuratie">https://repository.officiele-overheidspublicaties.nl/MasterConfiguraties/MC-OEP-KamervragenAanhangsel-Web/1.3/xml/MC-OEP-KamervragenAanhangsel-Web.xml</meta:user-defined>
    <meta:user-defined meta:name="OVERHEIDop.vraagnummer">2021Z23728</meta:user-defined>
    <meta:user-defined meta:name="OVERHEIDop.aanhangselNummer">1258</meta:user-defined>
    <meta:user-defined meta:name="OVERHEIDop.ontvanger">F.B.J. Grapperhaus</meta:user-defined>
    <meta:user-defined meta:name="DCTERMS.W3CDTF/OVERHEIDop.datumOntvangst">2022-01-06</meta:user-defined>
    <meta:user-defined meta:name="OVERHEIDop.AanhangselTypen/DC.type">Mededeling</meta:user-defined>
    <meta:user-defined meta:name="OVERHEIDop.indiener">A. Podt</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de leden Van Ginneken en Podt over het bericht dat de politie onschuldige asielzoekers aan strafrechtelijke informatie koppelde</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