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Kerseboom</text:span> (FVD) aan de Minister van Buitenlandse Zaken over <text:span text:style-name="ifm_span_font.italic_ifm">landonteigening zonder compensatie in Zuid-Afrika</text:span> (ingezonden 10 december 2021).</text:p>
      <text:p text:style-name="ifm_p_font.roman_mt.3.76mm_ifm">Antwoord van Minister <text:span text:style-name="ifm_span_font.bold_ifm">Knapen</text:span> (Buitenlandse Zaken) (ontvangen 5 januari 2022).</text:p>
      <text:p text:style-name="ifm_p_mt.3.76mm_ifm">Vraag 1</text:p>
      <text:p text:style-name="ifm_p_ifm">Bent u bekend met het artikel «South Africa’s ANC Drops Constitution Change for Land Reform» van 8 december 2021?<text:note text:id="ID-2021Z23125-d37e57" text:note-class="footnote"><text:note-citation text:label="1 ">1</text:note-citation><text:note-body><text:p text:style-name="ifm_p_font.normal_size.6.93pt_mt..5mm_indent.-0.1161in_mleft.0.1161in_ifm">https://www.bloomberg.com/news/articles/2021-12-08/south-africa-s-anc-pursues-land-grab-without-constitution-change</text:p></text:note-body></text:note></text:p>
      <text:p text:style-name="ifm_p_mt.3.76mm_ifm">Antwoord 1</text:p>
      <text:p text:style-name="ifm_p_ifm">Ja.</text:p>
      <text:p text:style-name="ifm_p_mt.3.76mm_ifm">Vraag 2</text:p>
      <text:p text:style-name="ifm_p_ifm">Wat vindt u ervan dat de Zuid-Afrikaanse Minister van Justitie ondanks het mislukken van de grondwetsherziening vastberaden blijft om landonteigening zonder compensatie door te zetten?</text:p>
      <text:p text:style-name="ifm_p_mt.3.76mm_ifm">Antwoord 2</text:p>
      <text:p text:style-name="ifm_p_ifm">Landhervorming is een nationale verantwoordelijkheid, zo ook nationale wetgeving die deze hervorming vormgeeft, waaronder de voorwaarden voor onteigening. Landhervorming, inclusief de mogelijkheid om als staat tot onteigening over te gaan, staat al jaren op de politieke agenda van de regeringspartij, het ANC. Het ANC heeft, nadat er in het parlement onvoldoende steun bleek voor een aanpassing van de Grondwet, aangegeven dat het parlementaire proces verder zal gaan met een tweede (reeds geplande) wetswijziging<text:note text:id="ID-1255-d37e88" text:note-class="footnote"><text:note-citation text:label="2 ">2</text:note-citation><text:note-body><text:p text:style-name="ifm_p_font.normal_size.6.93pt_mt..5mm_indent.-0.1161in_mleft.0.1161in_ifm">https://www.gov.za/sites/default/files/gcis_document/202010/expropriation-bill-b23-2020.pdf</text:p></text:note-body></text:note>, te weten de aanpassing van de bestaande onteigeningswet (Expropriation Act) die uit 1975 dateert. Dit wetsvoorstel dient de randvoorwaarden en procedures rondom onteigening te verduidelijken. Het betreft een wetsvoorstel waarvan het democratisch totstandkomingsproces nog gaande is. Via openbare consultaties hebben alle belanghebbenden de kans gekregen hun mening kenbaar te maken. Het is aan het Zuid-Afrikaanse parlement om hierover te stemmen.</text:p>
      <text:p text:style-name="ifm_p_ifm">De regering heeft geen reden om aan te nemen dat de Zuid-Afrikaanse autoriteiten gedurende dit proces voorbij zullen gaan aan hun internationale verplichtingen, met name op grond van mensenrechtenverdragen waar het land aan is gebonden. Nederland is geen voorstander van onteigening zonder redelijke of evenredige compensatie.</text:p>
      <text:p text:style-name="ifm_p_mt.3.76mm_ifm">Vraag 3</text:p>
      <text:p text:style-name="ifm_p_ifm">Bent u het ermee eens dat de focus op landonteigening slechts een poging is om het falende ANC-beleid ter bestrijding van de armoede, mede als gevolg van de ongebreidelde corruptie in alle lagen van de Zuid-Afrikaanse overheid, te verhullen?</text:p>
      <text:p text:style-name="ifm_p_mt.3.76mm_ifm">Antwoord 3</text:p>
      <text:p text:style-name="ifm_p_ifm">Het is niet aan de Nederlandse regering om te speculeren over de redenen die politieke partijen in andere landen hebben om nationale wetgeving te introduceren in hun parlementen. In dit geval gaat het om aanpassing van bestaande wetgeving waarvan het democratisch totstandkomingsproces nog gaande is.</text:p>
      <text:p text:style-name="ifm_p_mt.3.76mm_ifm">Vraag 4</text:p>
      <text:p text:style-name="ifm_p_ifm">Maakt u zich zorgen dat de onophoudelijke pogingen van het ANC om blanke Zuid-Afrikanen te onteigenen, tot onrust en geweld in Zuid-Afrika kunnen leiden?</text:p>
      <text:p text:style-name="ifm_p_mt.3.76mm_ifm">Antwoord 4</text:p>
      <text:p text:style-name="ifm_p_ifm">Zoals op 30 september jl. op vragen van uw Kamer is geantwoord<text:note text:id="ID-1255-d37e126" text:note-class="footnote"><text:note-citation text:label="3 ">3</text:note-citation><text:note-body><text:p text:style-name="ifm_p_font.normal_size.6.93pt_mt..5mm_indent.-0.1161in_mleft.0.1161in_ifm">Aanhangsel Handelingen, vergaderjaar 2021–2022, nr. 139.</text:p></text:note-body></text:note> over de gevolgen van landonteigening zonder compensatie in Zuid-Afrika, is de regering van mening dat onduidelijkheid over de aanpassing van wetgeving inzake onteigening en felle discussies in de Zuid-Afrikaanse politiek en maatschappij over dit thema, zorgen voor onzekerheid bij eigenaren van land en investeerders, ook uit Nederland. Deze onzekerheid kan onrust veroorzaken bij deze eigenaren en investeerders. Het is daarom van belang dat eventuele onteigening plaats vindt binnen de kaders van het recht.</text:p>
      <text:p text:style-name="ifm_p_mt.3.76mm_ifm">Vraag 5 en 6</text:p>
      <text:p text:style-name="ifm_p_ifm">Wat vindt u van de uitspraak van de Minister van Justitie van Zuid-Afrika «While a lot of the land redistribution has centred on rural areas, the real need is in the semi-urban and urban areas»?</text:p>
      <text:p text:style-name="ifm_p_ifm">Wat denkt u dat wordt bedoeld met «land redistribution in semi-urban and urban areas»?</text:p>
      <text:p text:style-name="ifm_p_mt.3.76mm_ifm">Antwoord 5 en 6</text:p>
      <text:p text:style-name="ifm_p_ifm">Ik heb kennis genomen van de citaten van de Zuid-Afrikaanse Minister van Justitie Lamola in het door u aangehaalde krantenartikel «South Africa’s ANC Drops Constitution Change for Land Reform» van 8 december 2021 en heb daar geen oordeel over. Het is mij niet bekend wat de Zuid-Afrikaanse Minister verstaat onder herverdeling van land in de door hem genoemde gebieden.</text:p>
      <text:p text:style-name="ifm_p_mt.3.76mm_ifm">Vraag 7 en 8</text:p>
      <text:p text:style-name="ifm_p_ifm">Bent u het ermee eens dat minderheden in Zuid-Afrika dezelfde bescherming verdienen van hun overheid als de meerderheid, wanneer het gaat om eigendomsrecht?</text:p>
      <text:p text:style-name="ifm_p_ifm">Maakt u zich zorgen over het feit dat de veiligheid van privaat eigendom, zoals huizen en bedrijven in Zuid-Afrika, onder andere ook eigendom van Nederlandse burgers en bedrijven, niet kan worden gegarandeerd op de lange termijn?</text:p>
      <text:p text:style-name="ifm_p_mt.3.76mm_ifm">Antwoord 7 en 8</text:p>
      <text:p text:style-name="ifm_p_ifm">De regering heeft geen reden om aan te nemen dat de Zuid-Afrikaanse autoriteiten voorbij zullen gaan aan hun verplichtingen, bijvoorbeeld als het gaat om eigendomsrechten. Zuid-Afrika heeft sterke democratische instellingen en een robuust systeem van grondwettelijke «checks and balances». Hierin zijn ook eigendomsrechten verankerd. Zuid-Afrika kent daarnaast een sterk en onafhankelijk rechtssysteem. Dit rechtssysteem geldt ook voor Nederlandse burgers en bedrijven die in Zuid-Afrika actief zijn.</text:p>
      <text:p text:style-name="ifm_p_mt.3.76mm_ifm">Vraag 9</text:p>
      <text:p text:style-name="ifm_p_ifm">Blijft het Ministerie van Buitenlandse Zaken deze ontwikkelingen aandachtig volgen?</text:p>
      <text:p text:style-name="ifm_p_mt.3.76mm_ifm">Antwoord 9</text:p>
      <text:p text:style-name="ifm_p_ifm">Ja.</text:p>
      <text:p text:style-name="ifm_p_mt.3.76mm_ifm">Vraag 10, 11 en 12</text:p>
      <text:p text:style-name="ifm_p_ifm">Wat is de volgende stap die u gaat zetten om gehoor te geven aan de aangenomen motie 32 735 nr. 262 van Van Helvert en Van der Staaij?</text:p>
      <text:p text:style-name="ifm_p_ifm">Voert u nog steeds gesprekken met de Zuid-Afrikaanse overheid over het waarborgen van het eigendomsrecht in Zuid-Afrika?</text:p>
      <text:p text:style-name="ifm_p_ifm">Welke stappen bent u bereid te nemen om Nederlands eigendom in Zuid-Afrika te beschermen? Welke opties liggen er concreet op tafel om in te grijpen als dat nodig is?</text:p>
      <text:p text:style-name="ifm_p_mt.3.76mm_ifm">Antwoord 10, 11 en 12</text:p>
      <text:p text:style-name="ifm_p_ifm">Conform de motie Van Helvert/Van der Staaij<text:note text:id="ID-1255-d37e207" text:note-class="footnote"><text:note-citation text:label="4 ">4</text:note-citation><text:note-body><text:p text:style-name="ifm_p_font.normal_size.6.93pt_mt..5mm_indent.-0.1161in_mleft.0.1161in_ifm">Kamerstuk 32 735, nr. 262.</text:p></text:note-body></text:note> van 1 juli 2019, is dit onderwerp herhaaldelijk door Nederland aan de orde gesteld in bilaterale gesprekken met Zuid-Afrika. Zo heeft de toenmalige Minister van Buitenlandse Zaken Blok het met de Zuid-Afrikaanse Minister van Buitenlandse Zaken Pandor besproken en marge van de Algemene Vergadering van de Verenigde Naties in New York in september 2019 en tijdens zijn bezoek aan Zuid-Afrika in februari 2020<text:note text:id="ID-1255-d37e215" text:note-class="footnote"><text:note-citation text:label="5 ">5</text:note-citation><text:note-body><text:p text:style-name="ifm_p_font.normal_size.6.93pt_mt..5mm_indent.-0.1161in_mleft.0.1161in_ifm">Brief 9 maart 2020 van de Minister van Buitenlandse Zaken aan de Voorzitter van de Tweede Kamer betreffende beantwoording vragen van het lid Van Helvert (CDA). Aanhangsel Handelingen, vergaderjaar 2010–2020, nr. 2293</text:p></text:note-body></text:note>.</text:p>
      <text:p text:style-name="ifm_p_ifm">Op 22 november jl. heb ik het onderwerp wederom besproken tijdens bilaterale politieke consultaties met Zuid-Afrika. De zorgen van de regering zijn tevens diverse keren overgebracht in bilaterale gesprekken op hoog ambtelijk niveau tussen Nederland en Zuid-Afrika. In multilateraal verband heeft Nederland het onderwerp aangekaart in EU verband en binnen de OESO. De EU delegatie in Zuid-Afrika heeft namens de EU lidstaten in het kader van het publieke participatieproces over het onteigeningswetsvoorstel (genoemd in antwoord op vraag 2), zorgen geuit over een aantal aspecten van dit wetsvoorstel.</text:p>
      <text:p text:style-name="ifm_p_ifm">De regering zal dit onderwerp blijven volgen en de zorgen die er bestaan in Nederland blijven delen met de Zuid-Afrikaanse gesprekspartners zo lang dat nodig is. Behartiging van de Nederlandse belangen zal worden voortgezet, waaronder de belangen van Nederlandse eigenaren van bezit in Zuid-Afrika. De handelingsopties van de Nederlandse regering zijn beperkt, aangezien de aanpassing van de nationale wetgeving in Zuid-Afrika op democratische en transparante wijze verloopt. Zuid-Afrika beschikt voorts over een robuuste Grondwet waarin ook eigendomsrechten verankerd zijn en kent daarnaast een sterk en onafhankelijk rechts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landonteigening zonder compensatie in Zuid-Afrika</dc:title>
    <meta:user-defined meta:name="OVERHEIDop.ParlID/DC.identifier">ah-tk-20212022-1255</meta:user-defined>
    <meta:user-defined meta:name="OVERHEIDop.configuratie">https://repository.officiele-overheidspublicaties.nl/MasterConfiguraties/MC-OEP-KamervragenAanhangsel-Web/1.3/xml/MC-OEP-KamervragenAanhangsel-Web.xml</meta:user-defined>
    <meta:user-defined meta:name="OVERHEIDop.vraagnummer">2021Z23125</meta:user-defined>
    <meta:user-defined meta:name="OVERHEIDop.aanhangselNummer">1255</meta:user-defined>
    <meta:user-defined meta:name="OVERHEIDop.ontvanger">H.P.M. Knapen</meta:user-defined>
    <meta:user-defined meta:name="DCTERMS.W3CDTF/OVERHEIDop.datumOntvangst">2022-01-05</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Antwoord op vragen van het lid Kerseboom over landonteigening zonder compensatie in Zuid-Afrika</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