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125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52</text:p>
      <text:p text:style-name="ifm_p_font.roman_mt.3.76mm_ifm">Vragen van de leden <text:span text:style-name="ifm_span_font.bold_ifm">Teunissen</text:span> (PvdD) en <text:span text:style-name="ifm_span_font.bold_ifm">Van der Lee</text:span>     (GroenLinks) aan de Ministers van Landbouw, Natuur en Voedselkwaliteit en voor Buitenlandse Handel en Ontwikkelingssamenwerking over <text:span text:style-name="ifm_span_font.italic_ifm">hoe Nederlandse vlees-, zuivel- en veevoerbedrijven ontbossing, landroof en corruptie stimuleren</text:span> (ingezonden 1 december 2021).</text:p>
      <text:p text:style-name="ifm_p_font.roman_mt.3.76mm_ifm">Antwoord van Minister <text:span text:style-name="ifm_span_font.bold_ifm">Schouten</text:span> (Landbouw, Natuur en Voedselkwaliteit), mede namens de Minister voor Buitenlandse Handel en Ontwikkelingssamenwerking (ontvangen 5 januari 2022).</text:p>
      <text:p text:style-name="ifm_p_mt.3.76mm_ifm">Vraag 1</text:p>
      <text:p text:style-name="ifm_p_ifm">Bent u bekend met het rapport van Milieudefensie «Een schimmige sojaketen. Hoe Nederlands vlees en zuivel ontbossing voeden» en de Zembla uitzending van 25 november jongstleden, waarin onder meer dit onderzoek aan de orde kwam?<text:note text:id="ID-2021Z22114-d37e62" text:note-class="footnote"><text:note-citation text:label="1 ">1</text:note-citation><text:note-body><text:p text:style-name="ifm_p_font.normal_size.6.93pt_mt..5mm_indent.-0.1161in_mleft.0.1161in_ifm">Milieudefensie, 19 november 2021, «Een schimmige sojaketen: hoe vlees en zuivel tot ontbossing leiden», https://milieudefensie.nl/actueel/een-schimmige-sojaketen.pdf</text:p></text:note-body></text:note><text:span text:style-name="ifm_span_font.superscript_ifm">,</text:span> 
         <text:note text:id="n2" text:note-class="footnote"><text:note-citation text:label="2 ">2</text:note-citation><text:note-body><text:p text:style-name="ifm_p_font.normal_size.6.93pt_mt..5mm_indent.-0.1161in_mleft.0.1161in_ifm">Zembla, 22 november 2021, «Bord vol ontbossing»,  https://www.bnnvara.nl/zembla/artikelen/bord-vol-ontbossing</text:p></text:note-body></text:note></text:p>
      <text:p text:style-name="ifm_p_mt.3.76mm_ifm">Antwoord 1</text:p>
      <text:p text:style-name="ifm_p_ifm">Ja.</text:p>
      <text:p text:style-name="ifm_p_mt.3.76mm_ifm">Vraag 2</text:p>
      <text:p text:style-name="ifm_p_ifm">Wat vindt u ervan dat de sojaketen in Nederland niet transparant is als het gaat om zakelijke relaties en herkomst van soja in de veevoerketen?</text:p>
      <text:p text:style-name="ifm_p_mt.3.76mm_ifm">Antwoord 2</text:p>
      <text:p text:style-name="ifm_p_ifm">Het kabinet verwacht dat bedrijven de OESO-richtlijnen voor multinationale ondernemingen naleven. Onder deze richtlijnen behoren bedrijven te communiceren over relevante informatie over hoe gepaste zorgvuldigheid is toegepast. Dit heeft ook betrekkingen op de internationale sojaketens van Nederlandse bedrijven. De OESO-richtlijnen schrijven niet voor dat bedrijven transparant moeten zijn over hun zakelijke relaties. Wat betreft het al dan niet transparant zijn over de herkomst van de soja in de veevoerketen kan ik opmerken dat dit in belangrijke mate afhangt van het handelsmodel dat van toepassing is op de aangekochte soja. Zowel bij het <text:span text:style-name="ifm_span_font.italic_ifm">Book&amp;Claim (B&amp;C)-model</text:span> als bij het <text:span text:style-name="ifm_span_font.italic_ifm">(Area) Mass Balance-model</text:span>vindt er vermenging van meerdere sojastromen plaats en is de herkomst van de soja niet exact aan te geven. Wordt de soja geleverd onder het Segregated-model, dan is de herkomst wel precies aan te geven. Ik begrijp dat om reden van marktvraag in overwegende mate het B&amp;C-model wordt toegepast.</text:p>
      <text:p text:style-name="ifm_p_mt.3.76mm_ifm">Vraag 3</text:p>
      <text:p text:style-name="ifm_p_ifm">Wat vindt u ervan dat de bedrijven die centraal staan in het onderzoek van Milieudefensie (FrieslandCampina, Vion, ForFarmers, De Heus en Agrifirm) geen gerichte actie ondernemen tegen ontbossing die recent is gedetecteerd in de keten van sojahandelaar Bunge, waarmee deze bedrijven een (directe, dan wel indirecte) zakelijke relatie blijken te hebben?</text:p>
      <text:p text:style-name="ifm_p_mt.3.76mm_ifm">Antwoord 3</text:p>
      <text:p text:style-name="ifm_p_ifm">Onder de OESO-richtlijnen wordt van bedrijven verwacht dat zij de risico’s voor mens en milieu, zoals ontbossing, in kaart brengen en deze risico’s voorkomen en aanpakken. Indien het niet mogelijk is om met alle geïdentificeerde risico’s aan de slag te gaan, dan mag het bedrijf de risico’s prioriteren op ernst en waarschijnlijkheid om te bepalen met welke risico’s het bedrijf als eerste aan de slag gaat. Bij deze prioritering behoort een bedrijf te overleggen met zakelijke relaties, andere relevante ondernemingen en (mogelijk) betrokken stakeholders en rechthebbenden. Ook behoort een bedrijf transparant te zijn over dit proces.</text:p>
      <text:p text:style-name="ifm_p_ifm">Zoals hiervoor is aangegeven kan duurzame en ontbossingsvrije soja vermengd zijn met niet-duurzame soja, waarvoor ontbossing kan hebben plaatsgevonden. Ik heb echter ook kennis genomen van een recent initiatief van een aantal door u genoemde bedrijven om te komen tot aankoop van gegarandeerd ontbossingsvrije soja en die volgens het <text:span text:style-name="ifm_span_font.italic_ifm">segregated</text:span> (gescheiden) handelsmodel te importeren. Ik zal deze ontwikkeling met belangstelling volgen. Het kabinetsbeleid is gericht op verduurzaming en daarmee het ontbossingsvrij maken van alle soja-importen, door Nederlandse bedrijven, maar ook in andere Europese landen. Het kabinet verwelkomt daarom dat er nu een voorstel van wet van de Europese Commissie voorligt om producten, waaronder soja, van de Europese markt te weren die gerelateerd zijn aan ontbossing en bosdegradatie.</text:p>
      <text:p text:style-name="ifm_p_mt.3.76mm_ifm">Vraag 4</text:p>
      <text:p text:style-name="ifm_p_ifm">Hoe beoordeelt u de conclusie van FrieslandCampina over <text:span text:style-name="ifm_span_font.italic_ifm">Round Table of Responsible Soy</text:span> (RTRS)-soja dat «niet voor 100% gegarandeerd kan worden dat de gevoerde soja volledig ontbossingsvrij is geproduceerd»?<text:note text:id="ID-2021Z22114-d37e88" text:note-class="footnote"><text:note-citation text:label="3 ">3</text:note-citation><text:note-body><text:p text:style-name="ifm_p_font.normal_size.6.93pt_mt..5mm_indent.-0.1161in_mleft.0.1161in_ifm">FrieslandCampina, 23 november 2021, «FrieslandCampina en Agrifirm: samen op weg naar gegarandeerd ontbossingsvrije soja in veevoer», https://www.frieslandcampina.com/nl/news/frieslandcampina-en-agrifirm-samen-op-weg-naar-gegarandeerd-ontbossingsvrije-soja-in-veevoer/</text:p></text:note-body></text:note></text:p>
      <text:p text:style-name="ifm_p_mt.3.76mm_ifm">Antwoord 4</text:p>
      <text:p text:style-name="ifm_p_ifm">Dit zal bovenal afhangen van het door bedrijven zelf gekozen handelsmodel voor aanvoer van soja. Zie ook mijn antwoord op voorgaande 2 vragen.</text:p>
      <text:p text:style-name="ifm_p_mt.3.76mm_ifm">Vraag 5</text:p>
      <text:p text:style-name="ifm_p_ifm">Deelt u de conclusie van het Wereld Natuur Fonds (WNF) dat «certificering niet heeft gewerkt om ontbossing tegen te gaan»? En zo nee, waarom niet?<text:note text:id="ID-2021Z22114-d37e102" text:note-class="footnote"><text:note-citation text:label="4 ">4</text:note-citation><text:note-body><text:p text:style-name="ifm_p_font.normal_size.6.93pt_mt..5mm_indent.-0.1161in_mleft.0.1161in_ifm">Zembla, 22 november 2021, «Bord vol ontbossing»,  https://www.bnnvara.nl/zembla/artikelen/bord-vol-ontbossing</text:p></text:note-body></text:note></text:p>
      <text:p text:style-name="ifm_p_mt.3.76mm_ifm">Antwoord 5</text:p>
      <text:p text:style-name="ifm_p_ifm">Nee, deze conclusie deel ik niet. De afspraak die leden van de Nederlandse diervoederindustrie (NEVEDI) in 2015 vrijwillig hebben vastgelegd om alleen soja te gebruiken die voldoet aan bepaalde minimum duurzaamheidseisen en daarvan afgeleide certificering en certificeringschema’s zijn wel degelijk een effectief middel gebleken om het Nederlandse verbruik van geïmporteerde soja te verduurzamen en ontbossingsvrij te maken. Dit wordt bevestigd in de meest recente Monitor Duurzame Agro-grondstoffen 2021 van het CBS.</text:p>
      <text:p text:style-name="ifm_p_mt.3.76mm_ifm">Vraag 6</text:p>
      <text:p text:style-name="ifm_p_ifm">Bent u van mening dat gezien de klimaat- en biodiversiteitscrisis ontbossing in internationale productieketens zo spoedig mogelijk dient te worden beëindigd? En zo nee, waarom niet?</text:p>
      <text:p text:style-name="ifm_p_mt.3.76mm_ifm">Antwoord 6</text:p>
      <text:p text:style-name="ifm_p_ifm">Ja, ik deel deze mening.</text:p>
      <text:p text:style-name="ifm_p_mt.3.76mm_ifm">Vraag 7</text:p>
      <text:p text:style-name="ifm_p_ifm">Bent u bekend met het pleidooi dat er zowel nationaal als Europees een wet moet komen op het gebied van maatschappelijk verantwoord ondernemen, die bedrijven verplicht om schendingen van mensen- en arbeidsrechten en schade aan milieu, biodiversiteit en klimaat in internationale ketens te voorkomen?</text:p>
      <text:p text:style-name="ifm_p_mt.3.76mm_ifm">Antwoord 7</text:p>
      <text:p text:style-name="ifm_p_ifm">Ja. In oktober 2020 heeft het kabinet de beleidsnota «Van voorlichten tot verplichten: een nieuwe impuls voor internationaal maatschappelijk verantwoord ondernemen (IMVO)» vastgesteld (Kamerstuk 26 485, nr. 337). In deze beleidsnota kondigde het kabinet aan in te zetten op een doordachte mix van elkaar versterkende maatregelen om IMVO te bevorderen. Het kernelement van de doordachte mix is IMVO-wetgeving. IMVO-wetgeving betekent dat bedrijven die onder de reikwijdte van de wet vallen, verplicht wordt gepaste zorgvuldigheid in lijn met de OESO Richtlijnen voor Multinationale Ondernemingen toe te passen. Op 5 november jl. stuurde de Minister voor Buitenlandse Handel en Ontwikkelingssamenwerking een brief naar uw Kamer met daarin de bouwstenen voor IMVO-wetgeving van het kabinet (Kamerstuk 26 485, nr. 377). IMVO-wetgeving wordt bij voorkeur op EU-niveau ingevoerd. In het commissiedebat IMVO op 2 december jl. kondigde de Minister voor Buitenlandse Handel en Ontwikkelingssamenwerking aan nationale IMVO-wetgeving te gaan voorbereiden. De indiening van een wetsvoorstel is aan een nieuw kabinet.</text:p>
      <text:p text:style-name="ifm_p_mt.3.76mm_ifm">Vraag 8</text:p>
      <text:p text:style-name="ifm_p_ifm">Deelt u de mening dat een wet voor Inclusief Maatschappelijk Verantwoord Ondernemen (IMVO) inclusief Klimaatplicht nodig is om uitstoot door en in de keten van grote bedrijven, mede als gevolg van ontbossing, in lijn te brengen met het Klimaatakkoord van Parijs? En zo nee, waarom niet?</text:p>
      <text:p text:style-name="ifm_p_mt.3.76mm_ifm">Antwoord 8</text:p>
      <text:p text:style-name="ifm_p_ifm">IMVO-wetgeving zal zien op de zes stappen van het gepaste zorgvuldigheidsproces zoals dat is voorgeschreven in de OESO-richtlijnen, alsook de thema’s van de OESO-richtlijnen. Het gaat om mensenrechten, arbeidsrechten en milieu. Onder milieu wordt ook klimaat begrepen. Zodoende zullen bedrijven ook voor klimaatrisico’s in hun keten verplicht worden gepaste zorgvuldigheid in lijn met de OESO-richtlijnen te betra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Teunissen en Van der Lee over hoe Nederlandse vlees-, zuivel- en veevoerbedrijven ontbossing, landroof en corruptie stimuleren</dc:title>
    <meta:user-defined meta:name="OVERHEIDop.ParlID/DC.identifier">ah-tk-20212022-1252</meta:user-defined>
    <meta:user-defined meta:name="OVERHEIDop.configuratie">https://repository.officiele-overheidspublicaties.nl/MasterConfiguraties/MC-OEP-KamervragenAanhangsel-Web/1.3/xml/MC-OEP-KamervragenAanhangsel-Web.xml</meta:user-defined>
    <meta:user-defined meta:name="OVERHEIDop.vraagnummer">2021Z22114</meta:user-defined>
    <meta:user-defined meta:name="OVERHEIDop.aanhangselNummer">1252</meta:user-defined>
    <meta:user-defined meta:name="OVERHEIDop.ontvanger">C.J. Schouten</meta:user-defined>
    <meta:user-defined meta:name="DCTERMS.W3CDTF/OVERHEIDop.datumOntvangst">2022-01-05</meta:user-defined>
    <meta:user-defined meta:name="OVERHEIDop.AanhangselTypen/DC.type">Antwoord</meta:user-defined>
    <meta:user-defined meta:name="OVERHEIDop.indiener">T.M.T. van der Lee</meta:user-defined>
    <meta:user-defined meta:name="OVERHEIDop.indiener">C. Teuniss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05</meta:user-defined>
    <meta:user-defined meta:name="DC.title">Antwoord op vragen van de leden Teunissen en Van der Lee over hoe Nederlandse vlees-, zuivel- en veevoerbedrijven ontbossing, landroof en corruptie stimuleren</meta:user-defined>
    <meta:user-defined meta:name="DCTERMS.W3CDTF/DCTERMS.available">2022-01-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Natuur en milieu | Organisatie en beleid</meta:user-defined>
    <meta:user-defined meta:name="OVERHEID.TaxonomieBeleidsagenda/OVERHEID.category">Natuur en milieu | Natuur- en landschapsbeheer</meta:user-defined>
    <meta:user-defined meta:name="OVERHEIDop.versieInformatie"/>
  </office:meta>
</office:document-meta>
</file>