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Simons</text:span> (BIJ1) aan de Minister van Rechtsbescherming over <text:span text:style-name="ifm_span_font.italic_ifm">het artikel «Jeugdzorgkenner: Kans op terugplaatsing kinderen toeslagenouders «vrijwel nihil»»</text:span> (ingezonden 15 december 2021).</text:p>
      <text:p text:style-name="ifm_p_font.roman_mt.3.76mm_ifm">Mededeling van Minister <text:span text:style-name="ifm_span_font.bold_ifm">Dekker</text:span> (Rechtsbescherming) (ontvangen 5 januari 2022).</text:p>
      <text:p text:style-name="ifm_p_mt.3.76mm_ifm">Vraag 1</text:p>
      <text:p text:style-name="ifm_p_ifm">Waarom bent u niet ingegaan op het dringende verzoek van de toeslagenouders om zo snel mogelijk een onafhankelijk onderzoek in te stellen naar mogelijke terugplaatsing van kinderen, en zet u in plaats daarvan de Inspectie Gezondheidszorg en Jeugd en de Inspectie Justitie en Veiligheid in die mogelijk niet onafhankelijk zijn richting toeslagenouders en wantrouwen bij de gedupeerden opwekken?<text:note text:id="ID-2021Z23535-d37e57" text:note-class="footnote"><text:note-citation text:label="1 ">1</text:note-citation><text:note-body><text:p text:style-name="ifm_p_font.normal_size.6.93pt_mt..5mm_indent.-0.1161in_mleft.0.1161in_ifm">Algemeen Dagblad, 6 december 2021, «Jeugdzorgkenner: Kans op terugplaatsing kinderen toeslagenouders «vrijwel nihil»»</text:p></text:note-body></text:note></text:p>
      <text:p text:style-name="ifm_p_mt.3.76mm_ifm">Vraag 2</text:p>
      <text:p text:style-name="ifm_p_ifm">Op welke wijze kunt u de daadwerkelijke onafhankelijkheid van de Inspectie Gezondheidszorg en Jeugd en de Inspectie Justitie en Veiligheid garanderen?</text:p>
      <text:p text:style-name="ifm_p_mt.3.76mm_ifm">Vraag 3</text:p>
      <text:p text:style-name="ifm_p_ifm">Bent u op de hoogte van het feit dat de lange duur van het nu voorgestelde onderzoek onherstelbare schade aan gezinnen dreigt te veroorzaken, wegens het grote risico op het verstrijken van de termijn voor terugplaatsing na onterechte uithuisplaatsing – welke niet voor niets als richtlijn is opgenomen?</text:p>
      <text:p text:style-name="ifm_p_mt.3.76mm_ifm">Vraag 4</text:p>
      <text:p text:style-name="ifm_p_ifm">Welke acties gaat u ondernemen om de betrokken ouders in deze situatie direct te ondersteunen, uitgaande van uw reactie op het artikel waarin u stelt dat er niet wordt gewacht op de uitkomst van het onderzoek om de betrokken ouders hulp en ondersteuning te bieden? Gaat u in navolging hiervan ook hulp en ondersteuning bieden aan de betrokken kinderen? Zo nee, waarom niet? Zo ja, welke vormen van hulp en ondersteuning zal aan hen worden geboden?</text:p>
      <text:p text:style-name="ifm_p_mt.3.76mm_ifm">Vraag 5</text:p>
      <text:p text:style-name="ifm_p_ifm">Op welke wijze werkt u eraan om de problemen binnen jeugdzorg aan te pakken, zoals u stelt in reactie op het artikel?</text:p>
      <text:p text:style-name="ifm_p_mt.3.76mm_ifm">Vraag 6</text:p>
      <text:p text:style-name="ifm_p_ifm">Bent u bereid om uw recente Kamerbrief aan te passen zodat er op zeer korte termijn door een onafhankelijke commissie onderzoek kan worden gedaan naar terugplaatsing van onterecht uit huis geplaatste kinderen van toeslagenouders? Zo nee, waarom niet?<text:note text:id="ID-2021Z23535-d37e91" text:note-class="footnote"><text:note-citation text:label="2 ">2</text:note-citation><text:note-body><text:p text:style-name="ifm_p_font.normal_size.6.93pt_mt..5mm_indent.-0.1161in_mleft.0.1161in_ifm">Kamerstuk 31 066, nr. 921</text:p></text:note-body></text:note></text:p>
      <text:p text:style-name="ifm_p_mt.3.76mm_ifm">Vraag 7</text:p>
      <text:p text:style-name="ifm_p_ifm">Welke acties gaat u ondernemen om de schade die de staat heeft toegebracht aan uit huis geplaatste kinderen van toeslagenouders zoveel mogelijk te herstellen? Indien geen acties, waarom niet?</text:p>
      <text:p text:style-name="ifm_p_mt.3.76mm_ifm">Vraag 8</text:p>
      <text:p text:style-name="ifm_p_ifm">Welke andere herstelacties of compensaties gaat u bieden aan de toeslagenouders die hun kinderen uit huis geplaatst hebben zien worden?</text:p>
      <text:h text:style-name="ifm_p_font.bold_mt.5.08mm_page.keep-with-next_ifm" text:outline-level="2">Mededeling</text:h>
      <text:p text:style-name="ifm_p_mt.4.23mm_ifm">Hierbij deel ik u mede dat de schriftelijke vragen van het lid Simons (BIJ1), van uw Kamer aan de Minister voor Rechtsbescherming over het artikel «Jeugdzorgkenner: Kans op terugplaatsing kinderen toeslagenouders «vrijwel nihil»« (ingezonden 15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het artikel 'Jeugdzorgkenner: Kans op terugplaatsing kinderen toeslagenouders 'vrijwel nihil''</dc:title>
    <meta:user-defined meta:name="OVERHEIDop.ParlID/DC.identifier">ah-tk-20212022-1246</meta:user-defined>
    <meta:user-defined meta:name="OVERHEIDop.configuratie">https://repository.officiele-overheidspublicaties.nl/MasterConfiguraties/MC-OEP-KamervragenAanhangsel-Web/1.3/xml/MC-OEP-KamervragenAanhangsel-Web.xml</meta:user-defined>
    <meta:user-defined meta:name="OVERHEIDop.vraagnummer">2021Z23535</meta:user-defined>
    <meta:user-defined meta:name="OVERHEIDop.aanhangselNummer">1246</meta:user-defined>
    <meta:user-defined meta:name="OVERHEIDop.ontvanger">S. Dekker</meta:user-defined>
    <meta:user-defined meta:name="DCTERMS.W3CDTF/OVERHEIDop.datumOntvangst">2022-01-05</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Uitstel beantwoording vragen van het lid Simons over het artikel 'Jeugdzorgkenner: Kans op terugplaatsing kinderen toeslagenouders 'vrijwel nihil''</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Jongeren</meta:user-defined>
    <meta:user-defined meta:name="OVERHEIDop.versieInformatie"/>
  </office:meta>
</office:document-meta>
</file>