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4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5</text:p>
      <text:p text:style-name="ifm_p_font.roman_mt.3.76mm_ifm">Vragen van het lid <text:span text:style-name="ifm_span_font.bold_ifm">Beckerman</text:span> (SP) aan de Minister van Binnenlandse Zaken en Koninkrijksrelaties over <text:span text:style-name="ifm_span_font.italic_ifm">het bericht «Een jaar dakloos en dertig vakantieparken achter de rug en nu is het bijna kerst»</text:span> (ingezonden 21 december 2021).</text:p>
      <text:p text:style-name="ifm_p_font.roman_mt.3.76mm_ifm">Mededeling van Minister <text:span text:style-name="ifm_span_font.bold_ifm">Ollongren</text:span> (Binnenlandse Zaken en Koninkrijksrelaties) (ontvangen 5 januari 2022).</text:p>
      <text:p text:style-name="ifm_p_mt.3.76mm_ifm">Vraag 1</text:p>
      <text:p text:style-name="ifm_p_ifm">Kent u het artikel over de uitzichtloze en dakloze situatie van de familie Hendriks van 14 december jongstleden?<text:note text:id="ID-2021Z24041-d37e52" text:note-class="footnote"><text:note-citation text:label="1 ">1</text:note-citation><text:note-body><text:p text:style-name="ifm_p_font.normal_size.6.93pt_mt..5mm_indent.-0.1161in_mleft.0.1161in_ifm">Volkskrant, 14 december 2021; https://www.volkskrant.nl/columns-opinie/een-jaar-dakloos-dertig-vakantieparken-achter-de-rug-en-nu-is-het-bijna-kerst~b8ed59a3/?utm_campaign=shared_earned&amp;utm_medium=social&amp;utm_source=twitter</text:p></text:note-body></text:note></text:p>
      <text:p text:style-name="ifm_p_mt.3.76mm_ifm">Vraag 2</text:p>
      <text:p text:style-name="ifm_p_ifm">Deelt u de mening dat er een zorgplicht bij een woningcorporatie en/of verhuurder ligt? Kunt u uw antwoord nader toelichten?</text:p>
      <text:p text:style-name="ifm_p_mt.3.76mm_ifm">Vraag 3</text:p>
      <text:p text:style-name="ifm_p_ifm">Deelt u de mening dat het bekijken van alternatieven voor een andere woning een onderdeel van haar zorgplicht is als een woningcorporatie een huurovereenkomst met haar huurder wil beëindigen die tot dakloosheid kan leiden? Kunt u uw antwoord nader toelichten?</text:p>
      <text:p text:style-name="ifm_p_mt.3.76mm_ifm">Vraag 4</text:p>
      <text:p text:style-name="ifm_p_ifm">Is er een procedure in het geval een woningcorporatie/verhuurder een huurovereenkomst ontbindt die tot dakloosheid leidt? Zo ja, welke is dat? Zo nee, waarom niet en zou deze procedure er wel moeten komen zodat mensen uiteindelijk niet dakloos worden gemaakt dan wel opgevangen kunnen worden?</text:p>
      <text:p text:style-name="ifm_p_mt.3.76mm_ifm">Vraag 5</text:p>
      <text:p text:style-name="ifm_p_ifm">Wat is de verantwoordelijkheid van de gemeente Bladel jegens deze familie waar deze familie ingeschreven is?</text:p>
      <text:p text:style-name="ifm_p_mt.3.76mm_ifm">Vraag 6</text:p>
      <text:p text:style-name="ifm_p_ifm">Heeft de verantwoordelijke wethouder in de gemeente Bladel waar deze familie ingeschreven staat een huisvestingsplicht? Kunt u uw antwoord toelichten?</text:p>
      <text:p text:style-name="ifm_p_mt.3.76mm_ifm">Vraag 7</text:p>
      <text:p text:style-name="ifm_p_ifm">Is het de gemeente Bladel duidelijk wat haar zorgplicht jegens deze familie is? Kunt u uw antwoord nader toelichten?</text:p>
      <text:p text:style-name="ifm_p_mt.3.76mm_ifm">Vraag 8</text:p>
      <text:p text:style-name="ifm_p_ifm">Komt de gemeente Bladel haar zorgplicht jegens deze familie goed na en waaruit blijkt?</text:p>
      <text:p text:style-name="ifm_p_mt.3.76mm_ifm">Vraag 9</text:p>
      <text:p text:style-name="ifm_p_ifm">Kunt u in de prestatieafspraken die u met de gemeenten zal maken opnemen dat huisuitzettingen die tot dakloosheid kunnen leiden tot nul gereduceerd moeten worden? Kunt u uw antwoord nader toelichten?</text:p>
      <text:p text:style-name="ifm_p_mt.3.76mm_ifm">Vraag 10</text:p>
      <text:p text:style-name="ifm_p_ifm">Wat heeft u geregeld in woonsituaties zoals die van de familie Hendriks met betrekking tot de huurtoeslag en of andere toeslagen?</text:p>
      <text:p text:style-name="ifm_p_mt.3.76mm_ifm">Vraag 11</text:p>
      <text:p text:style-name="ifm_p_ifm">Wat vindt u van het feit dat de gemeente Bladel deze familie tot op heden niet wilt helpen?</text:p>
      <text:p text:style-name="ifm_p_mt.3.76mm_ifm">Vraag 12</text:p>
      <text:p text:style-name="ifm_p_ifm">Wat vindt u van het feit dat de gemeente Bladel deze familie financieel niet wil ondersteunen zelfs niet nu zij binnenkort op straat moet slapen omdat het geld op is?</text:p>
      <text:p text:style-name="ifm_p_mt.3.76mm_ifm">Vraag 13</text:p>
      <text:p text:style-name="ifm_p_ifm">Heeft deze familie recht op een (gemeentelijke) woonkostentoeslag omdat zij nu hogere woonlasten heeft?</text:p>
      <text:p text:style-name="ifm_p_mt.3.76mm_ifm">Vraag 14</text:p>
      <text:p text:style-name="ifm_p_ifm">Deelt u de mening dat de gemeente Bladel haar zorgplicht verzaakt heeft als de familie uit het krantenartikel binnenkort op straat komt te staan? Kunt u uw antwoord nader toelichten?</text:p>
      <text:p text:style-name="ifm_p_mt.3.76mm_ifm">Vraag 15</text:p>
      <text:p text:style-name="ifm_p_ifm">Deelt u de mening dat huurders zoals deze familie dubbel geraakt worden omdat ze dakloos zijn en vanwege het ontbreken van de huurtoeslag en/of woonkostentoeslag financieel hard geraakt worden? Kunt u uw antwoord nader toelichten?</text:p>
      <text:p text:style-name="ifm_p_mt.3.76mm_ifm">Vraag 16</text:p>
      <text:p text:style-name="ifm_p_ifm">Deelt u de mening dat deze familie recht heeft om compensatie voor hogere woonlasten als gevolg van niet ontvangen huurtoeslag? Kunt u uw antwoord nader toelichten?</text:p>
      <text:p text:style-name="ifm_p_mt.3.76mm_ifm">Vraag 17</text:p>
      <text:p text:style-name="ifm_p_ifm">Bent u bereid om gemeenten te verplichten om families zoals eerdergenoemde familie te laten compenseren zodat ze niet op straat belanden? Kunt u uw antwoord nader toelichten?</text:p>
      <text:p text:style-name="ifm_p_mt.3.76mm_ifm">Vraag 18</text:p>
      <text:p text:style-name="ifm_p_ifm">Deelt u de mening dat de familie in genoemd artikel financieel ondersteund moet worden zodat zij niet op straat komt te staan?</text:p>
      <text:p text:style-name="ifm_p_mt.3.76mm_ifm">Vraag 19</text:p>
      <text:p text:style-name="ifm_p_ifm">Bent u bereid te onderzoeken welke mogelijkheden geboden moeten worden om ervoor te zorgen dat mensen in soortgelijke situaties als gevolg van onvoldoende financiële middelen op straat komen te staan? Kunt u uw antwoord nader toelichten?</text:p>
      <text:p text:style-name="ifm_p_mt.3.76mm_ifm">Vraag 20</text:p>
      <text:p text:style-name="ifm_p_ifm">Hoeveel huurders lopen nu huurtoeslag mis vanwege woonsituaties zoals die van deze familie of soortgelijke woonsituaties?</text:p>
      <text:p text:style-name="ifm_p_mt.3.76mm_ifm">Vraag 21</text:p>
      <text:p text:style-name="ifm_p_ifm">Kunt u de toezegging doen dat deze familie niet op straat komt te staan?</text:p>
      <text:p text:style-name="ifm_p_mt.3.76mm_ifm">Vraag 22</text:p>
      <text:p text:style-name="ifm_p_ifm">Wat zou u deze familie nu adviseren om te doen?</text:p>
      <text:p text:style-name="ifm_p_mt.3.76mm_ifm">Vraag 23</text:p>
      <text:p text:style-name="ifm_p_ifm">Mag een woningcorporatie zoals Trudo in eerdergenoemd artikel een huurovereenkomst beëindigen zonder een alternatief voor deze familie aan te reiken? Kunt u uw antwoord nader toelichten?</text:p>
      <text:p text:style-name="ifm_p_mt.3.76mm_ifm">Vraag 24</text:p>
      <text:p text:style-name="ifm_p_ifm">Mag een woningcorporatie zoals Trudo in eerdergenoemd artikel onder dreiging van een kort geding een huurbeëindiging laten tekenen?</text:p>
      <text:p text:style-name="ifm_p_mt.3.76mm_ifm">Vraag 25</text:p>
      <text:p text:style-name="ifm_p_ifm">Kunt u uitleggen hoe woningcorporatie Trudo de familie Hendriks dakloos mocht maken?</text:p>
      <text:p text:style-name="ifm_p_mt.3.76mm_ifm">Vraag 26</text:p>
      <text:p text:style-name="ifm_p_ifm">Deelt u de mening dat het dakloos maken van mensen geen enkele zin heeft, omdat daarna weer een traject opgestart moet worden om diezelfde mensen aan een dak boven het hoofd te helpen?</text:p>
      <text:p text:style-name="ifm_p_mt.3.76mm_ifm">Vraag 27</text:p>
      <text:p text:style-name="ifm_p_ifm">Wat kost het de maatschappij per jaar als iemand dakloos wordt gemaakt?</text:p>
      <text:p text:style-name="ifm_p_mt.3.76mm_ifm">Vraag 28</text:p>
      <text:p text:style-name="ifm_p_ifm">Deelt u de mening dat iemand dakloos maken een ernstige schending van het recht op behoorlijke huisvesting is?</text:p>
      <text:p text:style-name="ifm_p_mt.3.76mm_ifm">Vraag 29</text:p>
      <text:p text:style-name="ifm_p_ifm">Hoeveel mensen zijn er die van vakantiepark naar vakantiepark moeten verhuizen?</text:p>
      <text:p text:style-name="ifm_p_mt.3.76mm_ifm">Vraag 30</text:p>
      <text:p text:style-name="ifm_p_ifm">Bent u bekend met het bestaan van een sancties &amp; kansenlijst, ook wel zwarte lijst genoemd, zoals die onder andere door de Eindhovense woningcorporatie Trudo gehanteerd wordt?<text:note text:id="ID-2021Z24041-d37e237" text:note-class="footnote"><text:note-citation text:label="2 ">2</text:note-citation><text:note-body><text:p text:style-name="ifm_p_font.normal_size.6.93pt_mt..5mm_indent.-0.1161in_mleft.0.1161in_ifm">https://www.trudo.nl/files/23992</text:p></text:note-body></text:note></text:p>
      <text:p text:style-name="ifm_p_mt.3.76mm_ifm">Vraag 31</text:p>
      <text:p text:style-name="ifm_p_ifm">Wat vindt u van het bestaan van deze zwarte lijst? Kunt u hier uitgebreid op ingaan?</text:p>
      <text:p text:style-name="ifm_p_mt.3.76mm_ifm">Vraag 32</text:p>
      <text:p text:style-name="ifm_p_ifm">Is er een juridische basis om deze zwarte lijst te mogen hanteren? Zo ja, waar is deze grondslag te vinden?</text:p>
      <text:p text:style-name="ifm_p_mt.3.76mm_ifm">Vraag 33</text:p>
      <text:p text:style-name="ifm_p_ifm">Vindt u het hanteren van deze zwarte lijst door een woningcorporatie als Trudo niet in strijd met de kerntaak van deze woningcorporatie? Zo nee, kunt u uw antwoord nader toelichten?</text:p>
      <text:p text:style-name="ifm_p_mt.3.76mm_ifm">Vraag 34</text:p>
      <text:p text:style-name="ifm_p_ifm">Deelt u de mening dat verhuurders die een zwarte lijst hanteren ook op een lijst gezet moeten worden? Kunt u uw antwoord nader toelichten?</text:p>
      <text:p text:style-name="ifm_p_mt.3.76mm_ifm">Vraag 35</text:p>
      <text:p text:style-name="ifm_p_ifm">Komt het voor dat huurders foutief op een zwarte lijst gezet worden?</text:p>
      <text:p text:style-name="ifm_p_mt.3.76mm_ifm">Vraag 36</text:p>
      <text:p text:style-name="ifm_p_ifm">Hoe vaak gebeurt het dat huurders foutief op een zwarte lijst geplaatst worden?</text:p>
      <text:p text:style-name="ifm_p_mt.3.76mm_ifm">Vraag 37</text:p>
      <text:p text:style-name="ifm_p_ifm">Deelt u de mening dat als verhuurders wettelijk gezien een zwarte lijst mogen hanteren maar deze zwarte lijst foutief hanteren ook zelf op een zwarte lijst gezet moeten kunnen worden? Kunt u uw antwoord nader toelichten?</text:p>
      <text:p text:style-name="ifm_p_mt.3.76mm_ifm">Vraag 38</text:p>
      <text:p text:style-name="ifm_p_ifm">Deelt u de mening dat als er een wettelijke grondslag voor het hanteren van deze zwarte lijst is de verhuurder met zeer goede argumenten moet omkleden waarom huurders op deze zwarte lijst zijn gezet?</text:p>
      <text:p text:style-name="ifm_p_mt.3.76mm_ifm">Vraag 39</text:p>
      <text:p text:style-name="ifm_p_ifm">Vindt u het correct dat indien huurders aangegeven hebben dat ze onterecht op deze zwarte lijst gezet zijn vervolgens bij diezelfde verhuurder hun beklag moeten doen?</text:p>
      <text:p text:style-name="ifm_p_mt.3.76mm_ifm">Vraag 40</text:p>
      <text:p text:style-name="ifm_p_ifm">Deelt u de mening dat in het geval het gebruik van deze zwarte lijst wettelijk toegestaan is een onafhankelijke geschillencommissie een geschil moet afhandelen?</text:p>
      <text:p text:style-name="ifm_p_mt.3.76mm_ifm">Vraag 41</text:p>
      <text:p text:style-name="ifm_p_ifm">Wie toetst of het gebruik van deze zwarte lijst disproportioneel uitpakt?</text:p>
      <text:p text:style-name="ifm_p_mt.3.76mm_ifm">Vraag 42</text:p>
      <text:p text:style-name="ifm_p_ifm">Hoeveel mensen zijn er die van slaapbank naar slaapbank moeten verhuizen?</text:p>
      <text:p text:style-name="ifm_p_mt.3.76mm_ifm">Vraag 43</text:p>
      <text:p text:style-name="ifm_p_ifm">Hoeveel mensen zijn er die van herstructureringsproject naar herstructureringsproject moeten verhuizen?</text:p>
      <text:p text:style-name="ifm_p_mt.3.76mm_ifm">Vraag 44</text:p>
      <text:p text:style-name="ifm_p_ifm">Hoeveel mensen zijn er die noodgedwongen in een auto moeten slapen?</text:p>
      <text:p text:style-name="ifm_p_mt.3.76mm_ifm">Vraag 45</text:p>
      <text:p text:style-name="ifm_p_ifm">Hoeveel mensen wonen er te duur die anders dakloos zouden worden?</text:p>
      <text:p text:style-name="ifm_p_mt.3.76mm_ifm">Vraag 46</text:p>
      <text:p text:style-name="ifm_p_ifm">Welke definitie hanteert u voor dakloosheid?</text:p>
      <text:p text:style-name="ifm_p_mt.3.76mm_ifm">Vraag 47</text:p>
      <text:p text:style-name="ifm_p_ifm">Waarom neemt het CBS in de definitie van dakloosheid de mensen boven 65 jaar en onder 18 jaar niet mee?</text:p>
      <text:p text:style-name="ifm_p_mt.3.76mm_ifm">Vraag 48</text:p>
      <text:p text:style-name="ifm_p_ifm">Deelt u de mening dat op basis van eerdergenoemde vragen het werkelijk aantal dakloze mensen veel hoger ligt? Kunt u uw antwoord nader toelichten?</text:p>
      <text:p text:style-name="ifm_p_mt.3.76mm_ifm">Vraag 49</text:p>
      <text:p text:style-name="ifm_p_ifm">Bent u voornemens om, conform de in Lissabon gemaakte Europese afspraak, dakloosheid in 2030 ook voor de eerder genoemde dakloze groepen mensen te beëindigen?</text:p>
      <text:p text:style-name="ifm_p_mt.3.76mm_ifm">Vraag 50</text:p>
      <text:p text:style-name="ifm_p_ifm">Deelt u de mening dat mensen niet dakloos gemaakt mogen worden?</text:p>
      <text:p text:style-name="ifm_p_mt.3.76mm_ifm">Vraag 51</text:p>
      <text:p text:style-name="ifm_p_ifm">Deelt u de mening dat er een zorgplicht bij de verhuurder ligt op het moment dat deze iemand dakloos wilt maken? Zo ja, kunt u deze zorgplicht nog duidelijker verankeren? Zo nee, waarom niet en in welke situaties zou deze zorgplicht wel bij de verhuurder (moeten) liggen?</text:p>
      <text:p text:style-name="ifm_p_mt.3.76mm_ifm">Vraag 52</text:p>
      <text:p text:style-name="ifm_p_ifm">Deelt u de mening dat de aangenomen motie Beckerman<text:note text:id="ID-2021Z24041-d37e379" text:note-class="footnote"><text:note-citation text:label="3 ">3</text:note-citation><text:note-body><text:p text:style-name="ifm_p_font.normal_size.6.93pt_mt..5mm_indent.-0.1161in_mleft.0.1161in_ifm">Kamerstuk 35 925-VII, nr. 63</text:p></text:note-body></text:note> die de aanpak van dakloosheid tot topprioriteit maakt op nummer één op de agenda van de nieuwe Minister van Volkshuisvesting &amp; Ruimtelijke Ordening moet komen te staan?</text:p>
      <text:p text:style-name="ifm_p_mt.3.76mm_ifm">Vraag 53</text:p>
      <text:p text:style-name="ifm_p_ifm">Wanneer komt u met een plan waaruit blijkt dat genoemde motie die de aanpak van dakloosheid tot topprioriteit maakt als zodanig uitgevoerd wordt?</text:p>
      <text:p text:style-name="ifm_p_mt.3.76mm_ifm">Vraag 54</text:p>
      <text:p text:style-name="ifm_p_ifm">Deelt u de mening dat iedere dag dat mensen dakloos zijn deze mensen in de steek zijn gelaten, letterlijk in de kou staan en hun rechten op behoorlijke huisvesting ernstig geschonden zijn?</text:p>
      <text:p text:style-name="ifm_p_mt.3.76mm_ifm">Vraag 55</text:p>
      <text:p text:style-name="ifm_p_ifm">Vindt u ook dat mensen net vóór de kerst dakloos maken extra wrang is?</text:p>
      <text:p text:style-name="ifm_p_mt.3.76mm_ifm">Vraag 56</text:p>
      <text:p text:style-name="ifm_p_ifm">Zijn er zwaarwegende redenen te benoemen die ervoor zorgen dat iemand dakloos gemaakt mag worden? Zo ja, welke zijn dat?</text:p>
      <text:p text:style-name="ifm_p_mt.3.76mm_ifm">Vraag 57</text:p>
      <text:p text:style-name="ifm_p_ifm">Deelt u de mening dat een huisuitzetting zonder een alternatief voor een dak boven het hoofd niet mag voorkomen?</text:p>
      <text:p text:style-name="ifm_p_mt.3.76mm_ifm">Vraag 58</text:p>
      <text:p text:style-name="ifm_p_ifm">Kunt u deze vragen astublieft apart beantwoorden en niet clusteren?</text:p>
      <text:h text:style-name="ifm_p_font.bold_mt.5.08mm_page.keep-with-next_ifm" text:outline-level="2">Mededeling</text:h>
      <text:p text:style-name="ifm_p_mt.4.23mm_ifm">Hiermee deel ik u mee, dat de door het lid Beckerman (SP) aan mij gestelde vragen over het bericht «Een jaar dakloos en dertig vakantieparken achter de rug en nu is het bijna kerst» niet binnen de gebruikelijke termijn kunnen worden beantwoord. Deze vragen werden ingezonden op 21 december 2021 met kenmerk 2021Z24041. Voor de beantwoording van de vragen is meer tijd nodig vanwege interbestuurlijke afstemming.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eckerman over het bericht 'Een jaar dakloos en dertig vakantieparken achter de rug en nu is het bijna kerst'</dc:title>
    <meta:user-defined meta:name="OVERHEIDop.ParlID/DC.identifier">ah-tk-20212022-1245</meta:user-defined>
    <meta:user-defined meta:name="OVERHEIDop.configuratie">https://repository.officiele-overheidspublicaties.nl/MasterConfiguraties/MC-OEP-KamervragenAanhangsel-Web/1.3/xml/MC-OEP-KamervragenAanhangsel-Web.xml</meta:user-defined>
    <meta:user-defined meta:name="OVERHEIDop.vraagnummer">2021Z24041</meta:user-defined>
    <meta:user-defined meta:name="OVERHEIDop.aanhangselNummer">1245</meta:user-defined>
    <meta:user-defined meta:name="OVERHEIDop.ontvanger">K.H. Ollongren</meta:user-defined>
    <meta:user-defined meta:name="DCTERMS.W3CDTF/OVERHEIDop.datumOntvangst">2022-01-05</meta:user-defined>
    <meta:user-defined meta:name="OVERHEIDop.AanhangselTypen/DC.type">Mededeling</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5</meta:user-defined>
    <meta:user-defined meta:name="DC.title">Uitstel beantwoording vragen van het lid Beckerman over het bericht 'Een jaar dakloos en dertig vakantieparken achter de rug en nu is het bijna kerst'</meta:user-defined>
    <meta:user-defined meta:name="DCTERMS.W3CDTF/DCTERMS.available">2022-0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