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1</text:p>
      <text:p text:style-name="ifm_p_font.roman_mt.3.76mm_ifm">Vragen van het lid <text:span text:style-name="ifm_span_font.bold_ifm">Tjeerd de Groot</text:span> (D66) aan de Staatssecretaris van Volksgezondheid, Welzijn en Sport en de Minister van Landbouw, Natuur en Voedselkwaliteit over <text:span text:style-name="ifm_span_font.italic_ifm">zwendelkruiden</text:span> (ingezonden 15 december 2021).</text:p>
      <text:p text:style-name="ifm_p_font.roman_mt.3.76mm_ifm">Mededeling van Staatssecretaris <text:span text:style-name="ifm_span_font.bold_ifm">Blokhuis</text:span> (Volksgezondheid, Welzijn en Sport) (ontvangen 4 januari 2022).</text:p>
      <text:p text:style-name="ifm_p_mt.3.76mm_ifm">Vraag 1</text:p>
      <text:p text:style-name="ifm_p_ifm">Bent u bekend met het artikel «Vooral zout, meel en suiker in kruidenmixen, maar nauwelijks kruiden» en het achterliggende onderzoek van de Consumentenbond?<text:note text:id="ID-2021Z23534-d37e57" text:note-class="footnote"><text:note-citation text:label="1 ">1</text:note-citation><text:note-body><text:p text:style-name="ifm_p_font.normal_size.6.93pt_mt..5mm_indent.-0.1161in_mleft.0.1161in_ifm">NOS, 12 december 2021, «Vooral zout, meel en suiker in kruidenmixen, maar nauwelijks kruiden» (https://nos.nl/artikel/2408767-vooral-zout-meel-en-suiker-in-kruidenmixen-maar-nauwelijks-kruiden)</text:p></text:note-body></text:note></text:p>
      <text:p text:style-name="ifm_p_mt.3.76mm_ifm">Vraag 2</text:p>
      <text:p text:style-name="ifm_p_ifm">Bent u het eens dat het bij de kruiden uit de steekproef, waarin soms slechts 0,04 procent kruiden zitten, gaat om consumentenmisleiding, gezien de naam kruidenmix doet vernoemen dat dit het hoofdproduct is en de prijzen soms kunnen oplopen tot 100 euro per kilo per product voor bijvoorbeeld uienpoeder? Zo nee, waarom niet?</text:p>
      <text:p text:style-name="ifm_p_mt.3.76mm_ifm">Vraag 3</text:p>
      <text:p text:style-name="ifm_p_ifm">Bent u het eens dat producten waar slechtst 0,04 tot 12 procent kruiden inzitten, geen kruidenmix mogen heten?</text:p>
      <text:p text:style-name="ifm_p_mt.3.76mm_ifm">Vraag 4</text:p>
      <text:p text:style-name="ifm_p_ifm">Hoe reflecteert u op de conclusie van de steekproef dat in sommige kruidenmixen al meer dan de helft van de dagelijkse behoefte aan zout zit en mixen voor bijvoorbeeld salade ook veel suiker bevatten? Bent u het eens dat deze consumentenmisleiding kan leiden tot schadelijke gevolgen voor de gezondheid?</text:p>
      <text:p text:style-name="ifm_p_mt.3.76mm_ifm">Vraag 5</text:p>
      <text:p text:style-name="ifm_p_ifm">Welke stappen gaat u zetten, of heeft u reeds gezet, om deze misleiding in de toekomst te voorkomen?</text:p>
      <text:p text:style-name="ifm_p_mt.3.76mm_ifm">Vraag 6</text:p>
      <text:p text:style-name="ifm_p_ifm">Klopt het dat zonder vermelding van bepaalde ingrediënten op de voorkant van de verpakkingen, het vernoemen van hoeveelheden achterwege mag blijven bij de ingrediëntenbeschrijving op de achterkant van de verpakking? Bent u het eens dat dit een negatieve prikkel kan opleveren met betrekking tot consumentenmisleiding? Zo nee, waarom niet? Zo ja, bent u van plan hier stappen op te ondernemen?</text:p>
      <text:p text:style-name="ifm_p_mt.3.76mm_ifm">Vraag 7</text:p>
      <text:p text:style-name="ifm_p_ifm">Klopt het dat uienpoeder onder de noemer van kruiden laten vallen, niet in strijd is met de Warenwet? Zo ja, kunt u toelichten of dit gebaseerd is op een onderzoek naar de consumentenbeleving?</text:p>
      <text:p text:style-name="ifm_p_mt.3.76mm_ifm">Vraag 8</text:p>
      <text:p text:style-name="ifm_p_ifm">Bent u van mening dat de wet hiermee voldoende de consumentenbeleving borgt? Zo nee, welke stappen gaat u nemen om de consumentenbeleving beter te borgen in de Warenwet, zodat dit soort consumentenmisleiding voorkomen kan worden?</text:p>
      <text:p text:style-name="ifm_p_mt.3.76mm_ifm">Vraag 9</text:p>
      <text:p text:style-name="ifm_p_ifm">Deelt u de mening dat de gezondheidswaarde en hoeveelheden van deze producten prominent op de verpakking moeten staan, zodat de consument zich ervan bewust is dat deze producten nadelige gezondheidseffecten kunnen hebben en het product voornamelijk uit een goedkoper bestanddeel bestaat? Zo nee, waarom niet?</text:p>
      <text:p text:style-name="ifm_p_mt.3.76mm_ifm">Vraag 10</text:p>
      <text:p text:style-name="ifm_p_ifm">Kunt u deze vragen elk afzonderlijk en zo spoedig mogelijk beantwoorden?</text:p>
      <text:h text:style-name="ifm_p_font.bold_mt.5.08mm_page.keep-with-next_ifm" text:outline-level="2">Mededeling</text:h>
      <text:p text:style-name="ifm_p_mt.4.23mm_ifm">De vragen van het lid Tjeerd de Groot (D66) over zwendelkruiden (2021Z23534 ingezonden 15 december 2021) kunnen tot mijn spijt niet binnen de gebruikelijke termijn worden beantwoord.</text:p>
      <text:p text:style-name="ifm_p_ifm">De reden van het uitstel is dat afstemming van de beantwoording extra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jeerd de Groot over zwendelkruiden</dc:title>
    <meta:user-defined meta:name="OVERHEIDop.ParlID/DC.identifier">ah-tk-20212022-1241</meta:user-defined>
    <meta:user-defined meta:name="OVERHEIDop.configuratie">https://repository.officiele-overheidspublicaties.nl/MasterConfiguraties/MC-OEP-KamervragenAanhangsel-Web/1.3/xml/MC-OEP-KamervragenAanhangsel-Web.xml</meta:user-defined>
    <meta:user-defined meta:name="OVERHEIDop.vraagnummer">2021Z23534</meta:user-defined>
    <meta:user-defined meta:name="OVERHEIDop.aanhangselNummer">1241</meta:user-defined>
    <meta:user-defined meta:name="OVERHEIDop.ontvanger">P. Blokhuis</meta:user-defined>
    <meta:user-defined meta:name="DCTERMS.W3CDTF/OVERHEIDop.datumOntvangst">2022-01-04</meta:user-defined>
    <meta:user-defined meta:name="OVERHEIDop.AanhangselTypen/DC.type">Mededeling</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4</meta:user-defined>
    <meta:user-defined meta:name="DC.title">Uitstel beantwoording vragen van het lid Tjeerd de Groot over zwendelkruiden</meta:user-defined>
    <meta:user-defined meta:name="DCTERMS.W3CDTF/DCTERMS.available">2022-0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Voedselkwaliteit</meta:user-defined>
    <meta:user-defined meta:name="OVERHEID.TaxonomieBeleidsagenda/OVERHEID.category">Zorg en gezondheid | Voeding</meta:user-defined>
    <meta:user-defined meta:name="OVERHEID.TaxonomieBeleidsagenda/OVERHEID.category">Recht | Burgerlijk recht</meta:user-defined>
    <meta:user-defined meta:name="OVERHEIDop.versieInformatie"/>
  </office:meta>
</office:document-meta>
</file>