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0</text:p>
      <text:p text:style-name="ifm_p_font.roman_mt.3.76mm_ifm">Vragen van de leden <text:span text:style-name="ifm_span_font.bold_ifm">Jasper van Dijk</text:span> en <text:span text:style-name="ifm_span_font.bold_ifm">Leijten</text:span> (beiden SP) aan de Minister en Staatssecretaris van Justitie en Veiligheid over <text:span text:style-name="ifm_span_font.italic_ifm">het controleren en koppelen van data van onschuldige mensen</text:span> (ingezonden 14 december 2021).</text:p>
      <text:p text:style-name="ifm_p_font.roman_mt.3.76mm_ifm">Mededeling van Minister <text:span text:style-name="ifm_span_font.bold_ifm">Grapperhaus</text:span> (Justitie en Veiligheid), mede namens de Staatssecretaris van Justitie en Veiligheid (ontvangen 4 januari 2022).</text:p>
      <text:p text:style-name="ifm_p_mt.3.76mm_ifm">Vraag 1</text:p>
      <text:p text:style-name="ifm_p_ifm">Waarom is er niet bij de invoering van de Algemene verordening gegevensbescherming een privacytoets gedaan op projecten zoals het proefproject «Athene»?<text:note text:id="ID-2021Z23369-d37e60" text:note-class="footnote"><text:note-citation text:label="1 ">1</text:note-citation><text:note-body><text:p text:style-name="ifm_p_font.normal_size.6.93pt_mt..5mm_indent.-0.1161in_mleft.0.1161in_ifm">NRC, 7 december 2021, «Politie koppelde onschuldige asielzoekers aan strafrechtelijke informatie», https://www.nrc.nl/nieuws/2021/12/07/politie-screende-ten-onrechte-asielzoekers-op-misdrijven-a4068216</text:p></text:note-body></text:note></text:p>
      <text:p text:style-name="ifm_p_mt.3.76mm_ifm">Vraag 2</text:p>
      <text:p text:style-name="ifm_p_ifm">Zijn er vergelijkbare projecten bij de politie of in de asielketen waarbij er geen privacytoets is gedaan? Zo ja, welke zijn dit en bent u bereid alsnog een dergelijke toets uit te voeren?</text:p>
      <text:p text:style-name="ifm_p_mt.3.76mm_ifm">Vraag 3</text:p>
      <text:p text:style-name="ifm_p_ifm">Wat was de oorspronkelijke termijn van dit proefproject?</text:p>
      <text:p text:style-name="ifm_p_mt.3.76mm_ifm">Vraag 4</text:p>
      <text:p text:style-name="ifm_p_ifm">Kunt u aangeven hoe en wanneer de Kamer op de hoogte is gesteld van het beginnen van dit project en de waarborgen en kaders daaromtrent? Zo nee, waarom niet?</text:p>
      <text:p text:style-name="ifm_p_mt.3.76mm_ifm">Vraag 5</text:p>
      <text:p text:style-name="ifm_p_ifm">Welke privacy-analyse is gemaakt bij de start van dit proefproject? Kunt u die de Kamer doen toekomen?</text:p>
      <text:p text:style-name="ifm_p_mt.3.76mm_ifm">Vraag 6</text:p>
      <text:p text:style-name="ifm_p_ifm">Is er over deze data-interceptie een aanvraag gedaan bij de Toetsingscommissie Inzet Bevoegdheden of de Commissie van Toezicht op de Inlichtingen- en Veiligheidsdiensten?</text:p>
      <text:p text:style-name="ifm_p_mt.3.76mm_ifm">Vraag 7</text:p>
      <text:p text:style-name="ifm_p_ifm">Met welke instanties zijn deze verkregen gegevens gedeeld? Als deze gegevens gedeeld zijn, zijn de onterecht verkregen gegevens dan ook uit die systemen gehaald?</text:p>
      <text:p text:style-name="ifm_p_mt.3.76mm_ifm">Vraag 8</text:p>
      <text:p text:style-name="ifm_p_ifm">Kunt u ingaan op de kritiek dat hoewel mensen in theorie het recht hebben om te weigeren hun telefoon af te geven, dit in praktijk een wassen neus is? Is het volgens u wenselijk dat er alleen een theoretisch recht bestaat dat mensen in praktijk dus geen bescherming biedt?</text:p>
      <text:p text:style-name="ifm_p_mt.3.76mm_ifm">Vraag 9</text:p>
      <text:p text:style-name="ifm_p_ifm">Wat verandert er volgens u in de praktijk, naast het geautomatiseerde karakter, als de gegevens niet meer automatisch worden uitgelezen maar handmatig?</text:p>
      <text:p text:style-name="ifm_p_mt.3.76mm_ifm">Vraag 10</text:p>
      <text:p text:style-name="ifm_p_ifm">Bent u bereid alsnog met een voorstel te komen om recht te doen aan het advies van de Raad van State? Zo nee, waarom niet?</text:p>
      <text:h text:style-name="ifm_p_font.bold_mt.5.08mm_page.keep-with-next_ifm" text:outline-level="2">Mededeling</text:h>
      <text:p text:style-name="ifm_p_mt.4.23mm_ifm">Hierbij deel ik u, mede namens de Staatssecretaris van Justitie en Veiligheid, mede dat de schriftelijke vragen van de leden Jasper van Dijk en Leijten (beiden SP), van uw Kamer aan de Minister van Justitie en Veiligheid over het controleren en koppelen van data van onschuldige mensen (ingezonden 14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Jasper van Dijk en Leijten over het controleren en koppelen van data van onschuldige mensen</dc:title>
    <meta:user-defined meta:name="OVERHEIDop.ParlID/DC.identifier">ah-tk-20212022-1240</meta:user-defined>
    <meta:user-defined meta:name="OVERHEIDop.configuratie">https://repository.officiele-overheidspublicaties.nl/MasterConfiguraties/MC-OEP-KamervragenAanhangsel-Web/1.3/xml/MC-OEP-KamervragenAanhangsel-Web.xml</meta:user-defined>
    <meta:user-defined meta:name="OVERHEIDop.vraagnummer">2021Z23369</meta:user-defined>
    <meta:user-defined meta:name="OVERHEIDop.aanhangselNummer">1240</meta:user-defined>
    <meta:user-defined meta:name="OVERHEIDop.ontvanger">F.B.J. Grapperhaus</meta:user-defined>
    <meta:user-defined meta:name="DCTERMS.W3CDTF/OVERHEIDop.datumOntvangst">2022-01-04</meta:user-defined>
    <meta:user-defined meta:name="OVERHEIDop.AanhangselTypen/DC.type">Mededeling</meta:user-defined>
    <meta:user-defined meta:name="OVERHEIDop.indiener">R.M. Leijten</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4</meta:user-defined>
    <meta:user-defined meta:name="DC.title">Uitstel beantwoording vragen van de leden Jasper van Dijk en Leijten over het controleren en koppelen van data van onschuldige mensen</meta:user-defined>
    <meta:user-defined meta:name="DCTERMS.W3CDTF/DCTERMS.available">2022-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