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text:p>
      <text:p text:style-name="ifm_p_font.roman_mt.3.76mm_ifm">Vragen van de leden <text:span text:style-name="ifm_span_font.bold_ifm">Vestering</text:span> en <text:span text:style-name="ifm_span_font.bold_ifm">Wassenberg</text:span> (beiden PvdD) aan de Ministers van Landbouw, Natuur en Voedselkwaliteit en van Justitie en Veiligheid over <text:span text:style-name="ifm_span_font.italic_ifm">stropers</text:span> (ingezonden 9 juni 2021).</text:p>
      <text:p text:style-name="ifm_p_font.roman_mt.3.76mm_ifm">Antwoord van Minister <text:span text:style-name="ifm_span_font.bold_ifm">Schouten</text:span> (Landbouw, Natuur en Voedselkwaliteit), mede namens de Minister van Justitie en Veiligheid (ontvangen 30 september 2021). Zie ook Aanhangsel Handelingen, vergaderjaar 2020–2021, nr. 3192.</text:p>
      <text:p text:style-name="ifm_p_mt.3.76mm_ifm">Vraag 1</text:p>
      <text:p text:style-name="ifm_p_ifm">Wat is uw reactie op het bericht «Politie pakt netwerk van stropers aan: «Ze zien het als spannende hobby»»<text:note text:id="ID-124-d37e63" text:note-class="footnote"><text:note-citation text:label="1 ">1</text:note-citation><text:note-body><text:p text:style-name="ifm_p_font.normal_size.6.93pt_mt..5mm_indent.-0.1161in_mleft.0.1161in_ifm">NOS, 1 juni 2021, «Politie pakt netwerk van stropers aan: «Ze zien het als spannende hobby»», https://nos.nl/artikel/2383179-politie-pakt-netwerk-van-stropers-aan-ze-zien-het-als-spannende-hobby</text:p></text:note-body></text:note>, waarbij dieren volgens de politie op «gruwelijke wijze zijn gedood»?</text:p>
      <text:p text:style-name="ifm_p_mt.3.76mm_ifm">Antwoord 1</text:p>
      <text:p text:style-name="ifm_p_ifm">Wij hebben vernomen van deze praktijken en keuren dit ten zeerste af.</text:p>
      <text:p text:style-name="ifm_p_mt.3.76mm_ifm">Vraag 2</text:p>
      <text:p text:style-name="ifm_p_ifm">Bent u op de hoogte van de werkwijze van stropers waarbij reeën en hazen in de nacht met een felle lamp of andere apparatuur worden opgespoord, waarna hazewindhonden de uitgeputte dieren achtervolgen en doden? Kunt u bevestigen dat het gebruik van windhonden bij de jacht verboden is?</text:p>
      <text:p text:style-name="ifm_p_mt.3.76mm_ifm">Antwoord 2</text:p>
      <text:p text:style-name="ifm_p_ifm">Het is bij de politie bekend dat stropers allerlei verboden middelen inzetten bij hun praktijken. In artikel 3.21 van de wet natuurbescherming is het verbod opgenomen voor het uitoefenen van de jacht met behulp van lange honden (ook wel windhonden genoemd).</text:p>
      <text:p text:style-name="ifm_p_mt.3.76mm_ifm">Vraag 3</text:p>
      <text:p text:style-name="ifm_p_ifm">Klopt het dat stropers ook gebruik maken van staffords, klemmen, strikken, mistnesten, lijmstokken (de laatste twee voor het vangen van vogels), nachtkijkers en cameravallen met gps?</text:p>
      <text:p text:style-name="ifm_p_mt.3.76mm_ifm">Antwoord 3</text:p>
      <text:p text:style-name="ifm_p_ifm">Stropers gebruiken verschillende middelen voor het illegaal vangen en doden van in het wild levende dieren. De genoemde middelen kunnen daar deel van uitmaken.</text:p>
      <text:p text:style-name="ifm_p_mt.3.76mm_ifm">Vraag 4</text:p>
      <text:p text:style-name="ifm_p_ifm">Klopt het dat de politie bij het opsporen van het «netwerk van stropers», windhonden, een auto, een geweer, jachtkleding en bevroren vlees van reekalfjes in beslag hebben genomen?</text:p>
      <text:p text:style-name="ifm_p_mt.3.76mm_ifm">Antwoord 4</text:p>
      <text:p text:style-name="ifm_p_ifm">Het klopt dat de politie dit in beslag heeft genomen voor het specifieke onderzoek in Limburg, met uitzondering van de windhonden. Meer informatie kan ik niet met uw Kamer delen aangezien ik niet in kan gaan op individuele gevallen of opsporingsinformatie.</text:p>
      <text:p text:style-name="ifm_p_mt.3.76mm_ifm">Vraag 5</text:p>
      <text:p text:style-name="ifm_p_ifm">Wat is er met de windhonden gebeurd? Kunt u bevestigen dat deze dieren in beslag worden genomen en een goed onderkomen krijgen? Wat is de hoogte van de straf die stropers in Nederland kunnen verwachten?</text:p>
      <text:p text:style-name="ifm_p_mt.3.76mm_ifm">Antwoord 5</text:p>
      <text:p text:style-name="ifm_p_ifm">De windhonden zijn niet in beslag genomen. De maximale straf voor stroperij is volgens de Wet op economische delicten in geval van opzet 6 jaar. Over de strafmaat in Limburgse zaak kunnen in deze fase van het onderzoek geen uitspraken worden gedaan. De rechter zal de hoogte van straf uiteindelijk bepalen.</text:p>
      <text:p text:style-name="ifm_p_mt.3.76mm_ifm">Vraag 6</text:p>
      <text:p text:style-name="ifm_p_ifm">Was u op de hoogte van de aanwezigheid van een «netwerk aan stropers»? Zo ja, sinds wanneer en wat heeft u gedaan om deze stropers op te pakken? Zo nee, heeft u meldingen ontvangen die u hiervoor waarschuwen?</text:p>
      <text:p text:style-name="ifm_p_mt.3.76mm_ifm">Antwoord 6</text:p>
      <text:p text:style-name="ifm_p_ifm">De politie werkt op basis van feiten en omstandigheden. Zij ontvangt informatie van groene boa’s, wildbeheereenheden en betrokken burgers. De genoemde stroperij is een bekend fenomeen, dat van tijd tot tijd op verschillende locaties de kop op steekt. Na het ontvangen van de meldingen over de casus in Limburg, is de politie na analyse van de informatie een onderzoek gestart. Meer informatie kan ik niet met uw Kamer delen aangezien ik niet in ga op individuele gevallen of opsporingsinformatie.</text:p>
      <text:p text:style-name="ifm_p_mt.3.76mm_ifm">Vraag 7</text:p>
      <text:p text:style-name="ifm_p_ifm">Kunt u aangeven of in het opgerolde «netwerk aan stropers» ook jagers bevonden, die buiten de grenzen van hun jachtveld of vergunning jagen?</text:p>
      <text:p text:style-name="ifm_p_mt.3.76mm_ifm">Antwoord 7</text:p>
      <text:p text:style-name="ifm_p_ifm">Geen van de verdachten in deze zaak had een jachtakte.</text:p>
      <text:p text:style-name="ifm_p_mt.3.76mm_ifm">Vraag 8</text:p>
      <text:p text:style-name="ifm_p_ifm">Klopt het dat stropers voornamelijk gevonden worden door meldingen? Zo nee, waarom niet? Zo ja, hoeveel meldingen waren binnengekomen in Zuid-Limburg, waarna een onderzoek werd gestart?</text:p>
      <text:p text:style-name="ifm_p_mt.3.76mm_ifm">Antwoord 8</text:p>
      <text:p text:style-name="ifm_p_ifm">Observaties van betrokken burgers zijn essentieel in de meeste politieonderzoeken. Met andere historische gegevens uit politiesystemen draagt het bij tot daderindicatie. Gedurende het gehele onderzoek zijn er ruim 80 meldingen in Limburg ontvangen. Meldingen zijn niet altijd direct herleidbaar tot een verdachte. Het informatiebeeld dat de analyse van deze meldingen opleverde, heeft, na een proces van kiezen en prioriteren, geleid tot de inzet van opsporingsmiddelen. Het gehele onderzoek, van de eerste melding tot de aanbieding van het dossier aan het Openbaar Ministerie (OM), kan zodoende een lange doorlooptijd hebben. Ook gedurende die tijd kunnen nog meldingen worden ontvangen.</text:p>
      <text:p text:style-name="ifm_p_ifm">In totaal vonden er de afgelopen vijf jaar in de eenheid Limburg negen opsporingsonderzoeken met betrekking tot stroperij plaats. Zes van die onderzoeken zijn gestart naar aanleiding van een melding en drie naar aanleiding van de waarnemingen van de politie.</text:p>
      <text:p text:style-name="ifm_p_mt.3.76mm_ifm">Vraag 9</text:p>
      <text:p text:style-name="ifm_p_ifm">Hoeveel meldingen zijn er vorig jaar binnengekomen op landelijk niveau? Welke gebieden scoren hoog? Is er onderzoek gedaan naar aanleiding van de meldingen? Zo ja, wat waren de uitkomsten hiervan? Zo nee, waarom niet?</text:p>
      <text:p text:style-name="ifm_p_mt.3.76mm_ifm">Antwoord 9</text:p>
      <text:p text:style-name="ifm_p_ifm">In totaal zijn er in 2020 bij de Nationale Politie 3.478 meldingen geregistreerd op maatschappelijke klasse «flora en fauna», waar stroperij onder valt. Gebieden die relatief hoog scoren zijn de Veluwe, de omgeving Deurne, de Brunssummerheide, de omgeving Voerendaal en de omgeving Noordwijk.</text:p>
      <text:p text:style-name="ifm_p_ifm">De 3.478 meldingen betreffen zowel flora als fauna. Het fenomeen stroperij is daar slechts een deel van. Het exacte aantal meldingen die dit type stroperij betreffen kan alleen door handmatige analyse worden vastgesteld. Een dergelijke zoekslag vergt zeer veel tijd en capaciteit van het OM en politie en is tot nu toe niet als proportioneel gekenschetst.</text:p>
      <text:p text:style-name="ifm_p_ifm">Meldingen vinden plaats in de geografische context. Daar wordt in samenhang met andere geografische informatie een overzicht gemaakt van casuïstiek. In weging met andere zaken wordt dan gekozen of en hoe de casus wordt opgepakt.</text:p>
      <text:p text:style-name="ifm_p_mt.3.76mm_ifm">Vraag 10</text:p>
      <text:p text:style-name="ifm_p_ifm">Kunt u aangeven of meldingen over stroperij zijn toe- of afgenomen over de afgelopen tien jaar? Zijn de meldingen toegenomen sinds de enorme bezuinigingen op de buitenpolitie? Hoeveel van deze meldingen gaan over jagers, die buiten de grenzen van hun jachtveld of vergunning jagen?</text:p>
      <text:p text:style-name="ifm_p_mt.3.76mm_ifm">Antwoord 10</text:p>
      <text:p text:style-name="ifm_p_ifm">Er kan maximaal vijf jaar teruggekeken worden in de systemen. De afgelopen vijf jaar is landelijk het aantal meldingen met de maatschappelijke klasse «flora en fauna» afgenomen. Een handmatige analyse is nodig om het aantal stroperijgerelateerde meldingen vast te stellen. Een dergelijke zoekslag vergt zeer veel tijd en capaciteit van het OM en politie en is tot nu toe niet als proportioneel gekenschetst.</text:p>
      <text:p text:style-name="ifm_p_ifm">De politie heeft een generieke taakstelling. Een zogenaamde «buitenpolitie» bestaat niet. Elke regionale eenheid heeft politieambtenaren met expertise over dier-gerelateerde criminaliteit in dienst.</text:p>
      <text:p text:style-name="ifm_p_ifm">Over het algemeen houden jagers zich aan de grenzen van aan hen toegekende jachtvelden of waar zij als gastjager legitiem mogen jagen.</text:p>
      <text:p text:style-name="ifm_p_mt.3.76mm_ifm">Vraag 11</text:p>
      <text:p text:style-name="ifm_p_ifm">Klopt het dat veel mensen bang zijn voor stropers en hierdoor geen getuigenverklaring af durven te leggen? Zo ja, hoe gaat u ervoor zorgen dat het veilig is voor mensen om een verklaring af te leggen?</text:p>
      <text:p text:style-name="ifm_p_mt.3.76mm_ifm">Antwoord 11</text:p>
      <text:p text:style-name="ifm_p_ifm">Melders, aangevers en getuigen van misdrijven vragen zich regelmatig af wat de gevolgen kunnen zijn van het afleggen van een getuigenis. De positie van de getuige is wettelijk geregeld en beschermd. Daarnaast bestaat de mogelijkheid om via Meld Misdaad Anoniem melding te doen van feiten.</text:p>
      <text:p text:style-name="ifm_p_mt.3.76mm_ifm">Vraag 12</text:p>
      <text:p text:style-name="ifm_p_ifm">Is er onderzoek gedaan naar de omvang van stropersnetwerken en strooptochten in Nederland en de reden dat de pakkans zo laag is? Zo ja, wat waren de uitkomsten en wanneer vond dit onderzoek plaats? Zo nee, bent u bereid om een landelijk onderzoek in te stellen, dat ook kijkt naar de oplossingsmogelijkheden om de pakkans te vergroten en de mogelijkheid om politie weer in het buitengebied in te zetten?</text:p>
      <text:p text:style-name="ifm_p_mt.3.76mm_ifm">Antwoord 12</text:p>
      <text:p text:style-name="ifm_p_ifm">De politie handelt altijd op basis van informatie. Dat is de essentie van het vak. Daar waar landelijke betekenisvolle fenomenen ontstaan, zal de politie hierin optreden. Weging van het politiewerk vindt altijd plaats in afstemming en in overleg met het bevoegde gezag. Ook werkt de politie in toenemende mate samen met het landelijke netwerk van boa’s.</text:p>
      <text:p text:style-name="ifm_p_mt.3.76mm_ifm">Vraag 13</text:p>
      <text:p text:style-name="ifm_p_ifm">Kunt u een indicatie geven van de aantallen dieren die in de afgelopen tien jaar zijn gedood door stropers? Zo nee, waarom niet?</text:p>
      <text:p text:style-name="ifm_p_mt.3.76mm_ifm">Antwoord 13</text:p>
      <text:p text:style-name="ifm_p_ifm">Een volledig en juist overzicht kan niet worden gegenereerd. De dieren die heimelijk tijdens het stropen worden bemachtigd kunnen immers niet worden geteld. Alleen de bij politieonderzoek aangetroffen dieren zijn bekend. Dit aantal kan alleen door handmatige analyse worden vastgesteld. Een dergelijke zoekslag vergt zeer veel tijd en capaciteit van het OM en politie en is tot nu toe niet als proportioneel gekenschetst.</text:p>
      <text:p text:style-name="ifm_p_mt.3.76mm_ifm">Vraag 14</text:p>
      <text:p text:style-name="ifm_p_ifm">Kunt u deze vragen per vraag beantwoorden, zonder naar antwoorden op andere vragen te verwijz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Wassenberg over stropers</dc:title>
    <meta:user-defined meta:name="OVERHEIDop.ParlID/DC.identifier">ah-tk-20212022-124</meta:user-defined>
    <meta:user-defined meta:name="OVERHEIDop.vraagnummer">2021Z10262</meta:user-defined>
    <meta:user-defined meta:name="OVERHEIDop.aanhangselNummer">124</meta:user-defined>
    <meta:user-defined meta:name="OVERHEIDop.ontvanger">C.J. Schouten</meta:user-defined>
    <meta:user-defined meta:name="DCTERMS.W3CDTF/OVERHEIDop.datumOntvangst">2021-09-30</meta:user-defined>
    <meta:user-defined meta:name="OVERHEIDop.AanhangselTypen/DC.type">Antwoord</meta:user-defined>
    <meta:user-defined meta:name="OVERHEIDop.indiener">F.P. Wassenber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de leden Vestering en Wassenberg over stropers</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