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9</text:p>
      <text:p text:style-name="ifm_p_font.roman_mt.3.76mm_ifm">Vragen van lid <text:span text:style-name="ifm_span_font.bold_ifm">Kathmann</text:span> (PvdA) aan de Minister van Justitie en Veiligheid en de Staatssecretaris van Sociale zaken en Werkgelegenheid over <text:span text:style-name="ifm_span_font.italic_ifm">het bericht dat meer dan de helft van de Amsterdamse taxichauffeurs betrokken was bij strafzaken in de afgelopen drie jaar</text:span> (ingezonden 14 december 2021).</text:p>
      <text:p text:style-name="ifm_p_font.roman_mt.3.76mm_ifm">Mededeling van Minister <text:span text:style-name="ifm_span_font.bold_ifm">Grapperhaus</text:span> (Justitie en Veiligheid), mede namens de Staatssecretaris van Sociale Zaken en Werkgelegenheid (ontvangen 4 januari 2022).</text:p>
      <text:p text:style-name="ifm_p_mt.3.76mm_ifm">Vraag 1</text:p>
      <text:p text:style-name="ifm_p_ifm">Bent u bekend met het feit dat meer dan de helft van de Amsterdamse taxichauffeurs betrokken was bij strafzaken in de afgelopen drie jaar?<text:note text:id="ID-2021Z23372-d37e56" text:note-class="footnote"><text:note-citation text:label="1 ">1</text:note-citation><text:note-body><text:p text:style-name="ifm_p_font.normal_size.6.93pt_mt..5mm_indent.-0.1161in_mleft.0.1161in_ifm">Het Parool, 7 december 2021, «Meer dan de helft Amsterdamse taxichauffeurs was afgelopen 3 jaar betrokken bij strafzaken», https://www.parool.nl/amsterdam/meer-dan-de-helft-amsterdamse-taxichauffeurs-was-afgelopen-3-jaar-betrokken-bij-strafzaken~b0b9fc85/</text:p></text:note-body></text:note></text:p>
      <text:p text:style-name="ifm_p_mt.3.76mm_ifm">Vraag 2</text:p>
      <text:p text:style-name="ifm_p_ifm">Kunt u zeggen of dit ook geldt voor andere steden? Zo ja, kunt u aangeven in welke gebieden van het land deze problematiek zich afspeelt?</text:p>
      <text:p text:style-name="ifm_p_mt.3.76mm_ifm">Vraag 3</text:p>
      <text:p text:style-name="ifm_p_ifm">Kunt u aangeven of op andere plekken dan Amsterdam de taxichauffeurs vaak betrokken zijn bij georganiseerde criminaliteit? Zo ja, op welke plekken?</text:p>
      <text:p text:style-name="ifm_p_mt.3.76mm_ifm">Vraag 4</text:p>
      <text:p text:style-name="ifm_p_ifm">Wat doet u om taxichauffeurs weerbaar te maken tegen de georganiseerde criminaliteit?</text:p>
      <text:p text:style-name="ifm_p_mt.3.76mm_ifm">Vraag 5</text:p>
      <text:p text:style-name="ifm_p_ifm">Hoe houdt u toezicht op de taxichauffeurs en vindt u dit toezicht voldoende om de georganiseerde criminaliteit een hak te zetten?</text:p>
      <text:p text:style-name="ifm_p_mt.3.76mm_ifm">Vraag 6</text:p>
      <text:p text:style-name="ifm_p_ifm">Herkent u dat vaak taxichauffeurs met eenmanszaken verantwoordelijk zijn voor faciliteren van georganiseerde criminaliteit? Zo nee, wat klopt er niet aan de statistieken die blijken uit het betreffende onderzoek?</text:p>
      <text:p text:style-name="ifm_p_mt.3.76mm_ifm">Vraag 7</text:p>
      <text:p text:style-name="ifm_p_ifm">Waarom denkt u dat taxichauffeurs over gaan op het faciliteren van de georganiseerde criminaliteit? Komt dit volgens u, bijvoorbeeld door slechte arbeidsomstandigheden dankzij platforms zoals Uber?</text:p>
      <text:p text:style-name="ifm_p_mt.3.76mm_ifm">Vraag 8</text:p>
      <text:p text:style-name="ifm_p_ifm">Denkt u dat de komst van grote taxiplatforms zoals Uber ervoor hebben gezorgd dat de georganiseerde criminaliteit makkelijker kan werken? Zo nee, waarom niet?</text:p>
      <text:p text:style-name="ifm_p_mt.3.76mm_ifm">Vraag 9</text:p>
      <text:p text:style-name="ifm_p_ifm">Bent u bereid te kijken naar het indammen van grote taxiplatforms, om de georganiseerde criminaliteit het lastiger te maken om drugs, wapens of geld te vervoeren door steden?</text:p>
      <text:p text:style-name="ifm_p_mt.3.76mm_ifm">Vraag 10</text:p>
      <text:p text:style-name="ifm_p_ifm">Bent u bereid om in gesprek te gaan met taxiplatforms die gebruik maken van zzp’ers om ervoor te zorgen dat malafide taxichauffeurs geweerd worden uit de branche?</text:p>
      <text:h text:style-name="ifm_p_font.bold_mt.5.08mm_page.keep-with-next_ifm" text:outline-level="2">Mededeling</text:h>
      <text:p text:style-name="ifm_p_mt.4.23mm_ifm">Hierbij deel ik u, mede namens de Staatssecretaris van Sociale zaken en Werkgelegenheid, mede dat de schriftelijke vragen van het lid Kathmann (PvdA), van uw Kamer aan de Minister van Justitie en Veiligheid over het bericht dat meer dan de helft van de Amsterdamse taxichauffeurs betrokken was bij strafzaken in de afgelopen drie jaar (ingezonden 14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Kathmann over het bericht dat meer dan de helft van de Amsterdamse taxichauffeurs betrokken was bij strafzaken in de afgelopen drie jaar</dc:title>
    <meta:user-defined meta:name="OVERHEIDop.ParlID/DC.identifier">ah-tk-20212022-1239</meta:user-defined>
    <meta:user-defined meta:name="OVERHEIDop.configuratie">https://repository.officiele-overheidspublicaties.nl/MasterConfiguraties/MC-OEP-KamervragenAanhangsel-Web/1.3/xml/MC-OEP-KamervragenAanhangsel-Web.xml</meta:user-defined>
    <meta:user-defined meta:name="OVERHEIDop.vraagnummer">2021Z23372</meta:user-defined>
    <meta:user-defined meta:name="OVERHEIDop.aanhangselNummer">1239</meta:user-defined>
    <meta:user-defined meta:name="OVERHEIDop.ontvanger">F.B.J. Grapperhaus</meta:user-defined>
    <meta:user-defined meta:name="DCTERMS.W3CDTF/OVERHEIDop.datumOntvangst">2022-01-04</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4</meta:user-defined>
    <meta:user-defined meta:name="DC.title">Uitstel beantwoording vragen van lid Kathmann over het bericht dat meer dan de helft van de Amsterdamse taxichauffeurs betrokken was bij strafzaken in de afgelopen drie jaar</meta:user-defined>
    <meta:user-defined meta:name="DCTERMS.W3CDTF/DCTERMS.available">2022-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