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het lid <text:span text:style-name="ifm_span_font.bold_ifm">Koerhuis</text:span> (VVD) aan de Minister van Binnenlandse Zaken en Koninkrijksrelaties over <text:span text:style-name="ifm_span_font.italic_ifm">het bericht dat Wijk bij Duurstede ruim twee keer zoveel woningen wil bouwen</text:span> (ingezonden 22 december 2021).</text:p>
      <text:p text:style-name="ifm_p_font.roman_mt.3.76mm_ifm">Mededeling van Minister <text:span text:style-name="ifm_span_font.bold_ifm">Ollongren</text:span> (Binnenlandse Zaken en Koninkrijksrelaties) (ontvangen 4 januari 2022).</text:p>
      <text:p text:style-name="ifm_p_mt.3.76mm_ifm">Vraag 1</text:p>
      <text:p text:style-name="ifm_p_ifm">Kent u het bericht «530 nieuwe woningen? Wijk bij Duurstede wil er ruim twee keer zoveel»?<text:note text:id="n1" text:note-class="footnote"><text:note-citation text:label="1 ">1</text:note-citation><text:note-body><text:p text:style-name="ifm_p_font.normal_size.6.93pt_mt..5mm_indent.-0.1161in_mleft.0.1161in_ifm">AD, 18 november 2021; 530 nieuwe woningen? Wijk bij Duurstede wil er ruim twee keer zoveel | Wonen in Utrecht | AD.nl</text:p></text:note-body></text:note></text:p>
      <text:p text:style-name="ifm_p_mt.3.76mm_ifm">Vraag 2</text:p>
      <text:p text:style-name="ifm_p_ifm">Is het waar dat veel gebied rondom Wijk bij Duurstede is aangewezen als buiten de zogeheten rode contouren in het buitengebied? Hoe kan deze gemeente dan toch uitbreiden en zo het woningtekort tegen gaan?</text:p>
      <text:p text:style-name="ifm_p_mt.3.76mm_ifm">Vraag 3</text:p>
      <text:p text:style-name="ifm_p_ifm">Klopt het dat door de zogeheten rode contouren een groot aantal woningbouwlocaties van de gemeente Wijk bij Duurstede is tegengehouden? Zo ja, om hoeveel woningbouwlocaties gaat het en om hoeveel woningen?</text:p>
      <text:p text:style-name="ifm_p_mt.3.76mm_ifm">Vraag 4</text:p>
      <text:p text:style-name="ifm_p_ifm">Hoe staat het met het overprogrammeren in de provincie Utrecht, hoeveel procent «hard» voor de komende 5 jaar en hoeveel procent «hard» en «zacht» voor de komende 15 jaar? Hoe staat het met uw toezegging om provincies op te roepen 130% overprogrammeren toe te staan?</text:p>
      <text:p text:style-name="ifm_p_mt.3.76mm_ifm">Vraag 5</text:p>
      <text:p text:style-name="ifm_p_ifm">Deelt u de mening dat er zowel binnenstedelijk als buitenstedelijk gebouwd moet worden om de grote woningbouwopgave in Nederland te halen?</text:p>
      <text:p text:style-name="ifm_p_mt.3.76mm_ifm">Vraag 6</text:p>
      <text:p text:style-name="ifm_p_ifm">Bent u bereid om, ook voor de gemeente Wijk bij Duurstede, met de provincie Utrecht in gesprek te gaan om een aanpak vanuit de provincie te realiseren die de gezamenlijke opdracht voor de woningbouwopgave ondersteunt en versnelt, die het samenwerken tussen overheden stimuleert en het vertrouwen dat daarbij hoort als uitgangspunt neemt? Bent u bereid hier de Kamer over te informeren?</text:p>
      <text:p text:style-name="ifm_p_mt.3.76mm_ifm">Vraag 7</text:p>
      <text:p text:style-name="ifm_p_ifm">Deelt u de mening dat, gezien de grote woningbouwopgave, de provincie Utrecht het tegenhouden van woningbouwlocaties, ook in de gemeente Wijk bij Duurstede, zoveel mogelijk moet voorkomen en terugdraaien?</text:p>
      <text:h text:style-name="ifm_p_font.bold_mt.5.08mm_page.keep-with-next_ifm" text:outline-level="2">Mededeling</text:h>
      <text:p text:style-name="ifm_p_mt.4.23mm_ifm">Hierbij deel ik u mede dat de aan mij gestelde vragen van het lid Koerhuis (VVD) over het bericht «530 nieuwe woningen? Wijk bij Duurstede wil er ruim twee keer zoveel» (ingezonden 22 december 2021, met kenmerk 2021Z24117) niet binnen de termijn van drie weken kunnen worden beantwoord.</text:p>
      <text:p text:style-name="ifm_p_ifm">

Voor de beantwoording van de vragen is meer tijd nodig vanwege de afstemming met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bericht dat Wijk bij Duurstede ruim twee keer zoveel woningen wil bouwen</dc:title>
    <meta:user-defined meta:name="OVERHEIDop.ParlID/DC.identifier">ah-tk-20212022-1236</meta:user-defined>
    <meta:user-defined meta:name="OVERHEIDop.configuratie">https://repository.officiele-overheidspublicaties.nl/MasterConfiguraties/MC-OEP-KamervragenAanhangsel-Web/1.3/xml/MC-OEP-KamervragenAanhangsel-Web.xml</meta:user-defined>
    <meta:user-defined meta:name="OVERHEIDop.vraagnummer">2021Z24117</meta:user-defined>
    <meta:user-defined meta:name="OVERHEIDop.aanhangselNummer">1236</meta:user-defined>
    <meta:user-defined meta:name="OVERHEIDop.ontvanger">K.H. Ollongren</meta:user-defined>
    <meta:user-defined meta:name="DCTERMS.W3CDTF/OVERHEIDop.datumOntvangst">2022-01-04</meta:user-defined>
    <meta:user-defined meta:name="OVERHEIDop.AanhangselTypen/DC.type">Mededeling</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4</meta:user-defined>
    <meta:user-defined meta:name="DC.title">Uitstel beantwoording vragen van het lid Koerhuis over het bericht dat Wijk bij Duurstede ruim twee keer zoveel woningen wil bouwen</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