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Nijboer</text:span> en <text:span text:style-name="ifm_span_font.bold_ifm">De Hoop</text:span> (beiden PvdA) aan de Staatssecretaris van Infrastructuur en Waterstaat over <text:span text:style-name="ifm_span_font.italic_ifm">de puinhoop op het spoor tussen Delfzijl en Groningen</text:span> (ingezonden 10 december 2021).</text:p>
      <text:p text:style-name="ifm_p_font.roman_mt.3.76mm_ifm">Antwoord van Staatssecretaris <text:span text:style-name="ifm_span_font.bold_ifm">Van Weyenberg</text:span> (Infrastructuur en Waterstaat) (ontvangen 3 januari 2022).</text:p>
      <text:p text:style-name="ifm_p_mt.3.76mm_ifm">Vraag 1</text:p>
      <text:p text:style-name="ifm_p_ifm">Kent u de berichten over de puinhoop op het spoor tussen Delfzijl en Groningen?<text:note text:id="ID-2021Z23121-d37e60" text:note-class="footnote"><text:note-citation text:label="1 ">1</text:note-citation><text:note-body><text:p text:style-name="ifm_p_font.normal_size.6.93pt_mt..5mm_indent.-0.1161in_mleft.0.1161in_ifm">NOS.nl, 9 december 2021, Boosheid over «puinhoop» op spoor tussen Delfzijl en Groningen (https://nos.nl/l/2408819)</text:p></text:note-body></text:note></text:p>
      <text:p text:style-name="ifm_p_mt.3.76mm_ifm">Antwoord 1</text:p>
      <text:p text:style-name="ifm_p_ifm">Ja, ik heb kennisgenomen van de berichten in de media.</text:p>
      <text:p text:style-name="ifm_p_mt.3.76mm_ifm">Vraag 2 en 3</text:p>
      <text:p text:style-name="ifm_p_ifm">Wat vindt u ervan dat reizigers op stations staan te blauwbekken en treinen doorrijden?</text:p>
      <text:p text:style-name="ifm_p_ifm">Waarom komt dit de laatste tijd zo vaak voor op dit traject?</text:p>
      <text:p text:style-name="ifm_p_mt.3.76mm_ifm">Antwoord 2 en 3</text:p>
      <text:p text:style-name="ifm_p_ifm">Het is belangrijk dat vervoerders en OV-autoriteiten zich inspannen om reizigers zo goed mogelijk te helpen. De verantwoordelijkheid voor het regionale OV-aanbod ligt primair bij de regionale OV-autoriteiten en de vervoerders. Volgens de verantwoordelijke OV-autoriteit, de provincie Groningen, gaat het hier om vervelende incidenten, maar geen structureel probleem. In het antwoord op vraag 5, 6 en 7 ga ik daar nader op in.</text:p>
      <text:p text:style-name="ifm_p_mt.3.76mm_ifm">Vraag 4</text:p>
      <text:p text:style-name="ifm_p_ifm">Vindt u dat goed openbaar vervoer een cruciale voorziening is in heel Nederland, dus ook in de regio?</text:p>
      <text:p text:style-name="ifm_p_mt.3.76mm_ifm">Antwoord 4</text:p>
      <text:p text:style-name="ifm_p_ifm">Ja, iedereen in Nederland moet snel, gemakkelijk, betrouwbaar en betaalbaar met het openbaar vervoer kunnen reizen.</text:p>
      <text:p text:style-name="ifm_p_mt.3.76mm_ifm">Vraag  5, 6 en 7</text:p>
      <text:p text:style-name="ifm_p_ifm">Snapt u dat het, zeker gezien het toenemende aantal coronabesmettingen, uiterst ongewenst is reizigers als haringen in een ton te vervoeren?</text:p>
      <text:p text:style-name="ifm_p_ifm">Waarom worden er niet juist langere in plaats van kortere treinstellen ingezet? Dan kan toch meer afstand worden gehouden en neemt het besmettingsgevaar toch af?</text:p>
      <text:p text:style-name="ifm_p_ifm">Bent u bereid Arriva per ommegaande aan te spreken en ervoor te zorgen dat er vanaf volgende week weer gewone treinen rijden?</text:p>
      <text:p text:style-name="ifm_p_mt.3.76mm_ifm">Antwoord 5, 6 en 7</text:p>
      <text:p text:style-name="ifm_p_ifm">Het is belangrijk dat iedereen zich veilig voelt in het openbaar vervoer. Dankzij de beschikbaarheidsvergoeding (BVOV) is het voor vervoerders mogelijk om ook tijdens de pandemie het OV-aanbod op peil te houden. Met alle partijen in de OV-sector is afgesproken dat er beperkte optimalisaties van de dienstregeling mogen plaatsvinden, met als randvoorwaarde dat de basisprincipes van beschikbaarheid en veiligheid van het OV niet in het geding komen. Er is een stevige afname van het aantal reizigers te zien als gevolg van de coronamaatregelen, zoals het thuiswerkadvies en de winkelsluitingen. Dat neemt niet weg dat de beschikbaarheid van het materieel zorgvuldig afgewogen moet worden tegen de reizigersaantallen, waarbij het risico op te volle treinen voorkomen dient te worden, zoals ik ook heb aangegeven in mijn brief aan uw Kamer van 16 december jl.<text:note text:id="ID-1233-d37e135" text:note-class="footnote"><text:note-citation text:label="2 ">2</text:note-citation><text:note-body><text:p text:style-name="ifm_p_font.normal_size.6.93pt_mt..5mm_indent.-0.1161in_mleft.0.1161in_ifm">Kamerstuk 23 645 nr. 762</text:p></text:note-body></text:note> De afwegingen die daarbij worden gemaakt behoren tot de verantwoordelijkheid van de concessieverlener (in dit geval de provincie Groningen) in afstemming met de vervoerder. Aanpassingen in het aanbod stemmen zij vervolgens af met de gemeenten in het concessiegebied, waarbij de (regionale) reizigersorganisaties adviesrecht hebben. Deze manier van werken past bij de decentralisatie van het stads- en streekvervoer.</text:p>
      <text:p text:style-name="ifm_p_ifm">De provincie Groningen heeft mij laten weten dat, om drukte te voorkomen, Arriva de reizigersaantallen continu analyseert om de juiste inzet van materiaal te bepalen. De provincie geeft daarbij aan de recente incidenten te betreuren. De vervoerder heeft de provincie geïnformeerd dat er beide keren sprake was van overmacht. Door een defect treinstel was de trein korter dan gepland en hierdoor is drukte in de trein ontstaan. Dit is uiteraard zeer vervelend voor de reizigers, maar het alternatief was dat de gehele rit zou uitvallen. Incidenten als deze zullen nooit volledig voorkomen kunnen worden. De provincie Groningen heeft laten weten achter de keuze van de vervoerder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De Hoop en Nijboer over het traject Delfzijl – Groningen n.a.v. het bericht ‘Boosheid over 'puinhoop' op spoor tussen Delfzijl en Groningen’ van de NOS</dc:title>
    <meta:user-defined meta:name="OVERHEIDop.ParlID/DC.identifier">ah-tk-20212022-1233</meta:user-defined>
    <meta:user-defined meta:name="OVERHEIDop.configuratie">https://repository.officiele-overheidspublicaties.nl/MasterConfiguraties/MC-OEP-KamervragenAanhangsel-Web/1.3/xml/MC-OEP-KamervragenAanhangsel-Web.xml</meta:user-defined>
    <meta:user-defined meta:name="OVERHEIDop.vraagnummer">2021Z23121</meta:user-defined>
    <meta:user-defined meta:name="OVERHEIDop.aanhangselNummer">1233</meta:user-defined>
    <meta:user-defined meta:name="OVERHEIDop.ontvanger">S.P.R.A. van Weyenberg</meta:user-defined>
    <meta:user-defined meta:name="DCTERMS.W3CDTF/OVERHEIDop.datumOntvangst">2022-01-03</meta:user-defined>
    <meta:user-defined meta:name="OVERHEIDop.AanhangselTypen/DC.type">Antwoord</meta:user-defined>
    <meta:user-defined meta:name="OVERHEIDop.indiener">H.E. de Hoop</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3</meta:user-defined>
    <meta:user-defined meta:name="DC.title">Antwoord op de vragen van de leden De Hoop en Nijboer over het traject Delfzijl – Groningen n.a.v. het bericht ‘Boosheid over 'puinhoop' op spoor tussen Delfzijl en Groningen’ van de NOS</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