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Piri</text:span> (PvdA) aan de Staatssecretaris van Justitie en Veiligheid over <text:span text:style-name="ifm_span_font.italic_ifm">het bericht «Gevluchte Afghanen moeten bij vertrek kleren achterlaten»</text:span> (ingezonden 13 december 2021).</text:p>
      <text:p text:style-name="ifm_p_font.roman_mt.3.76mm_ifm">Mededeling van Staatssecretaris <text:span text:style-name="ifm_span_font.bold_ifm">Broekers-Knol</text:span> (Justitie en Veiligheid) (ontvangen 3 januari 2022).</text:p>
      <text:p text:style-name="ifm_p_mt.3.76mm_ifm">Vraag 1</text:p>
      <text:p text:style-name="ifm_p_ifm">Bent u bekend met het bericht «Gevluchte Afghanen moeten bij vertrek kleren achterlaten»?<text:note text:id="ID-2021Z23245-d37e57" text:note-class="footnote"><text:note-citation text:label="1 ">1</text:note-citation><text:note-body><text:p text:style-name="ifm_p_font.normal_size.6.93pt_mt..5mm_indent.-0.1161in_mleft.0.1161in_ifm">De Gelderlander, 10 december 2021, «Opnieuw moeten gevluchte Afghanen tassen vol kleren achterlaten: «De mensen moeten hun spullen gewoon laten liggen»», https://www.gelderlander.nl/nijmegen/opnieuw-moeten-gevluchte-afghanen-tassen-vol-kleren-achterlaten-de-mensen-moeten-hun-spullen-gewoon-laten-liggen~aebfdbdc/</text:p></text:note-body></text:note></text:p>
      <text:p text:style-name="ifm_p_mt.3.76mm_ifm">Vraag 2</text:p>
      <text:p text:style-name="ifm_p_ifm">Bent u het ermee eens dat het allesbehalve wenselijk is voor gezinnen om na hun vertrek uit Afghanistan wederom spullen, waaronder warme kleren, te moeten achterlaten? Kunt u uw antwoord toelichten?</text:p>
      <text:p text:style-name="ifm_p_mt.3.76mm_ifm">Vraag 3</text:p>
      <text:p text:style-name="ifm_p_ifm">Kunt u uitwijden waarom er maar ruimte zou zijn voor Afghaanse evacués om een tas van 20 kilo mee te mogen nemen naar een andere opvanglocatie, waardoor zij onder andere spullen moeten achterlaten die vaak door Nederlandse vrijwilligers zijn verzameld?</text:p>
      <text:p text:style-name="ifm_p_mt.3.76mm_ifm">Vraag 4</text:p>
      <text:p text:style-name="ifm_p_ifm">Bent u bereid om ervoor te zorgen dat Afghaanse evacués meer spullen mee mogen nemen naar een volgende opvanglocatie? Zo ja, op welke termijn? Zo nee, waarom niet?</text:p>
      <text:p text:style-name="ifm_p_mt.3.76mm_ifm">Vraag 5</text:p>
      <text:p text:style-name="ifm_p_ifm">Wat onderneemt u om te voorkomen dat Afghaanse evacués vaak moeten verkassen tussen opvanglocaties?</text:p>
      <text:p text:style-name="ifm_p_mt.3.76mm_ifm">Vraag 6</text:p>
      <text:p text:style-name="ifm_p_ifm">Op welke andere manier voert u de motie van het lid Piri omtrent een warm-welkom beleid voor Afghanen die voor de Nederlandse missie in Afghanistan hebben gewerkt?<text:note text:id="ID-2021Z23245-d37e91" text:note-class="footnote"><text:note-citation text:label="2 ">2</text:note-citation><text:note-body><text:p text:style-name="ifm_p_font.normal_size.6.93pt_mt..5mm_indent.-0.1161in_mleft.0.1161in_ifm">Kamerstuk 27 925, nr. 848</text:p></text:note-body></text:note></text:p>
      <text:h text:style-name="ifm_p_font.bold_mt.5.08mm_page.keep-with-next_ifm" text:outline-level="2">Mededeling</text:h>
      <text:p text:style-name="ifm_p_mt.4.23mm_ifm">Hierbij deel ik u mede dat de schriftelijke vragen van het lid Piri (PvdA), van uw Kamer aan de Staatssecretaris van Justitie en Veiligheid over het bericht «Gevluchte Afghanen moeten bij vertrek kleren achterlaten» (ingezonden 13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Gevluchte Afghanen moeten bij vertrek kleren achterlaten'</dc:title>
    <meta:user-defined meta:name="OVERHEIDop.ParlID/DC.identifier">ah-tk-20212022-1232</meta:user-defined>
    <meta:user-defined meta:name="OVERHEIDop.vraagnummer">2021Z23245</meta:user-defined>
    <meta:user-defined meta:name="OVERHEIDop.aanhangselNummer">1232</meta:user-defined>
    <meta:user-defined meta:name="OVERHEIDop.ontvanger">A. Broekers-Knol</meta:user-defined>
    <meta:user-defined meta:name="DCTERMS.W3CDTF/OVERHEIDop.datumOntvangst">2022-01-03</meta:user-defined>
    <meta:user-defined meta:name="OVERHEIDop.AanhangselTypen/DC.type">Mededeling</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Uitstel beantwoording vragen van het lid Piri over het bericht 'Gevluchte Afghanen moeten bij vertrek kleren achterlaten'</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