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Hijink</text:span> (SP) aan de Minister van Volksgezondheid, Welzijn en Sport over <text:span text:style-name="ifm_span_font.italic_ifm">het bericht dat de dure betalingsregeling van Infomedics de tandarts onbetaalbaar maakt</text:span> (ingezonden 18 november 2021).</text:p>
      <text:p text:style-name="ifm_p_font.roman_mt.3.76mm_ifm">Antwoord van Minister <text:span text:style-name="ifm_span_font.bold_ifm">De Jonge</text:span> (Volksgezondheid, Welzijn en Sport), mede namens de Staatssecretaris van Sociale Zaken en Werkgelegenheid en de Minister voor Rechtsbescherming (ontvangen 3 januari 2022).</text:p>
      <text:p text:style-name="ifm_p_mt.3.76mm_ifm">Vraag 1</text:p>
      <text:p text:style-name="ifm_p_ifm">Wat is uw reactie op het bericht dat de dure betalingsregeling van Infomedics de tandarts onbetaalbaar maakt?<text:note text:id="ID-2021Z20796-d37e46" text:note-class="footnote"><text:note-citation text:label="1 ">1</text:note-citation><text:note-body><text:p text:style-name="ifm_p_font.normal_size.6.93pt_mt..5mm_indent.-0.1161in_mleft.0.1161in_ifm">RTL Nieuws, 13 november 2021, «Dure betalingsregeling van Infomedics maakt de tandarts onbetaalbaar» (https://www.rtlnieuws.nl/nieuws/nederland/artikel/5266511/betalingsregeling-infomedics-kosten-5-euro-tandarts)</text:p></text:note-body></text:note></text:p>
      <text:p text:style-name="ifm_p_mt.3.76mm_ifm">Antwoord 1</text:p>
      <text:p text:style-name="ifm_p_ifm">Het staat een ondernemer, en dus ook een tandarts, vrij om gebruik te maken van deze dienstverlening. De voordelen ervan worden ook genoemd in de kabinetsbrief van 25 november 2019<text:note text:id="ID-1230-d37e77" text:note-class="footnote"><text:note-citation text:label="2 ">2</text:note-citation><text:note-body><text:p text:style-name="ifm_p_font.normal_size.6.93pt_mt..5mm_indent.-0.1161in_mleft.0.1161in_ifm">Kamerstuk 24 515, nr. 500</text:p></text:note-body></text:note>. Schuldeisers hebben er baat bij dat vorderingen door geregistreerde incassodienstverleners op een economische renderende wijze worden verhandeld en dat die op een innovatieve, doelmatige en klantvriendelijke wijze worden geïnd. Zo geeft de mogelijkheid om vorderingen (gedeeltelijk) te verkopen een zorgverlener de gelegenheid zich volledig te richten op zijn of haar werk in de zorg en kan dus efficiënt zijn.</text:p>
      <text:p text:style-name="ifm_p_ifm">Voor wat betreft de kosten voor de patiënt constateer ik dat direct bij het ontvangen van de factuur gekozen kan worden voor een betalingsregeling en dat hiervoor servicekosten kunnen worden gerekend. Ik wil hierover opmerken dat het doel van dit kabinet is om incassokosten zoveel mogelijk te voorkomen en snel te acteren bij beginnende betalingsachterstanden. Dat doet het kabinet samen met gemeenten, publieke en private (incasso)partijen.</text:p>
      <text:p text:style-name="ifm_p_mt.3.76mm_ifm">Vraag 2</text:p>
      <text:p text:style-name="ifm_p_ifm">Hoe reageert u op de twijfels van de Nederlandse Vereniging voor Volkskrediet (NVVK) over de juridische houdbaarheid van de administratiekosten die Infomedics rekent? Hoe beoordeelt u die juridische houdbaarheid?</text:p>
      <text:p text:style-name="ifm_p_mt.3.76mm_ifm">Antwoord 2</text:p>
      <text:p text:style-name="ifm_p_ifm">Laat ik vooropstellen dat het niet aan het kabinet is om een oordeel te geven over de juridische houdbaarheid in individuele casuïstiek.</text:p>
      <text:p text:style-name="ifm_p_ifm">Reguliere incassokosten zijn redelijke kosten die schuldeisers in rekening mogen brengen zonder een gerechtelijke procedure als mensen niet of te laat betalen.</text:p>
      <text:p text:style-name="ifm_p_ifm">Uit de casus maak ik op dat Infomedics ervoor kiest om niet af te wachten of mensen (op tijd) de factuur in een keer zullen betalen en de kosten die zij daarvoor maximaal in rekening mogen brengen – te weten 40 euro – aanwendt ter dekking van operationele kosten voor het aanbieden en uitvoeren van een betalingsregeling. Mensen krijgen de mogelijkheid om de factuur in maximaal 8 delen te betalen, waarbij per termijn € 5,– servicekosten wordt gerekend.</text:p>
      <text:p text:style-name="ifm_p_ifm">Infomedics laat weten dat bij een betalingsachterstand de procedure en kosten, zoals opgenomen in de Wet Incassokosten, worden gevolgd, en in dat geval de servicekosten komen te vervallen.</text:p>
      <text:p text:style-name="ifm_p_mt.3.76mm_ifm">Vraag 3</text:p>
      <text:p text:style-name="ifm_p_ifm">Bent u het ermee eens dat het onacceptabel is dat mensen die vanwege hun kwetsbare financiële positie een betalingsregeling nodig hebben, hier vervolgens nog flinke extra kosten voor moeten maken?</text:p>
      <text:p text:style-name="ifm_p_mt.3.76mm_ifm">Antwoord 3</text:p>
      <text:p text:style-name="ifm_p_ifm">Ja, ik ben het ermee eens dat excessieve (incasso)kosten voor mensen met een kleine portemonnee dienen te worden voorkomen. Tegelijk bestaat het dilemma waar de operationele kosten voor deze dienstverlening dan moeten vallen. Het is daarom zoeken naar een balans en mogelijkheden om deze kosten zoveel mogelijk te voorkomen. Ik ga er daarbij vanuit dat de kosten voor de betalingsregelingen niet boven op de reguliere buitengerechtelijke kosten komen.</text:p>
      <text:p text:style-name="ifm_p_ifm">Infomedics, de Koninklijke Nederlandse Maatschappij tot bevordering der Tandheelkunde (KNMT) en NVVK hebben laten weten dat zij ieder vanuit hun eigen rol willen meedenken in concrete en uitvoerbare oplossingen in het belang van de financieel kwetsbare patiënt. De betrokken departementen gaan hierover met deze partijen in gesprek.</text:p>
      <text:p text:style-name="ifm_p_mt.3.76mm_ifm">Vraag 4</text:p>
      <text:p text:style-name="ifm_p_ifm">Hoe beoordeelt u het verschil tussen betalingsregelingen voor het eigen risico zonder administratiekosten, en de betalingsregeling van Infomedics, waar per termijn 5 euro moet worden betaald? Ziet u hier een fundamenteel verschil tussen dat de administratiekosten van Infomedics legitimeert?</text:p>
      <text:p text:style-name="ifm_p_mt.3.76mm_ifm">Antwoord 4</text:p>
      <text:p text:style-name="ifm_p_ifm">Zorgverzekeraars hebben de keuze gemaakt om geen kosten in rekening te brengen aan hun klanten voor het treffen van een betalingsregeling. Dit kost zorgverzekeraars extra geld aan beheerskosten, maar daar staan weer extra inkomsten tegenover, omdat klanten in de gelegenheid worden gesteld om makkelijker aan hun financiële verplichtingen te kunnen voldoen. Het incassopercentage is dus hoger. Private partijen maken daarin hun eigen afweging op basis van de kosten die zij maken (deze kosten kunnen verschillen), de mate waarin de kosten kunnen worden doorgerekend aan andere klanten, maar ook maken private partijen een keuze hoe zij willen omgaan met sociaal incasseren.</text:p>
      <text:p text:style-name="ifm_p_mt.3.76mm_ifm">Vraag 5</text:p>
      <text:p text:style-name="ifm_p_ifm">Kent u meer voorbeelden waarbij mensen extra administratiekosten moeten betalen als zij een betalingsregeling nodig hebben om hun zorgkosten te kunnen betalen? Zo ja, welke zijn dit? Zo nee, bent u bereid om dit verder te onderzoeken en de Kamer hierover te informeren?</text:p>
      <text:p text:style-name="ifm_p_mt.3.76mm_ifm">Antwoord 5</text:p>
      <text:p text:style-name="ifm_p_ifm">Bij het achterwege blijven van betaling in het algemeen wordt de Wet Incassokosten (WIK) toegepast. Het minimumbedrag aan wettelijke incassokosten is 40 euro en het maximumbedrag is 6.775 euro. Ik ken geen voorbeelden en heb ook geen aanwijzingen dat extra kosten in rekening worden gebracht voor een betalingsregeling.</text:p>
      <text:p text:style-name="ifm_p_mt.3.76mm_ifm">Vraag 6</text:p>
      <text:p text:style-name="ifm_p_ifm">Hoe beoordeelt u het dat Infomedics afgelopen jaar 25 miljoen euro brutowinst maakte, op een omzet van slechts 59 miljoen euro? Bent u het ermee eens dat het onwenselijk is dat een bedrijf met zorggeld zulke winsten kan maken?</text:p>
      <text:p text:style-name="ifm_p_mt.3.76mm_ifm">Antwoord 6</text:p>
      <text:p text:style-name="ifm_p_ifm">Dit valt niet te beoordelen. Ik heb namelijk geen inzage in de volledige boekhouding van Infomedics. Zoals ik heb geantwoord bij vraag 1 staat het een ondernemer, en dus ook een tandarts, vrij om gebruik te maken van deze dienstverlening.</text:p>
      <text:p text:style-name="ifm_p_mt.3.76mm_ifm">Vraag 7</text:p>
      <text:p text:style-name="ifm_p_ifm">Welke maatregelen kunnen er worden getroffen om te voorkomen dat mensen die noodzakelijke zorgkosten maken en hiervoor een betalingsregeling nodig hebben daarvoor beboet worden?</text:p>
      <text:p text:style-name="ifm_p_mt.3.76mm_ifm">Antwoord 7</text:p>
      <text:p text:style-name="ifm_p_ifm">De incassokosten zijn bij wet vastgelegd in de Wet Incassokosten (WIK). Het minimumbedrag aan wettelijke incassokosten is 40 euro en het maximumbedrag is 6.775 euro.</text:p>
      <text:p text:style-name="ifm_p_ifm">Het kabinet spant zich in om schuldenproblematiek te voorkomen dan wel vroegtijdig op te sporen, zodat mensen niet in de situatie komen dat betalingsachterstanden en incassokosten zich opstapelen. Specifiek voor de mondzorg geldt de mogelijkheid tot het afsluiten van een aanvullende zorgverzekering en in noodsituaties kan een beroep worden gedaan op regelingen bij de gemeente. Rijk, zorgverzekeraars, VNG en de Mondzorgalliantie zijn met elkaar in gesprek welke aanvullende maatregelen genomen kunnen worden om de toegang tot de mondzorg te verbeteren.</text:p>
      <text:p text:style-name="ifm_p_mt.3.76mm_ifm">Vraag 8</text:p>
      <text:p text:style-name="ifm_p_ifm">Bent u bereid om het onmogelijk te maken om mensen die noodzakelijke zorgkosten maken en hiervoor een betalingsregeling nodig hebben daarvoor te beboeten?</text:p>
      <text:p text:style-name="ifm_p_mt.3.76mm_ifm">Antwoord 8</text:p>
      <text:p text:style-name="ifm_p_ifm">Nee, ik ben niet bereid om het onmogelijk te maken om mensen die noodzakelijke zorgkosten maken en hiervoor een betalingsregeling nodig hebben daarvoor te laten betalen. Dit kabinet heeft wel als doel gesteld om zoveel mogelijk te voorkomen en snel te acteren bij beginnende betalingsachterstanden. Dat doet het kabinet samen met gemeenten, publieke en private (incasso)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de dure betalingsregeling van Infomedics de tandarts onbetaalbaar maakt</dc:title>
    <meta:user-defined meta:name="OVERHEIDop.ParlID/DC.identifier">ah-tk-20212022-1230</meta:user-defined>
    <meta:user-defined meta:name="OVERHEIDop.configuratie">https://repository.officiele-overheidspublicaties.nl/MasterConfiguraties/MC-OEP-KamervragenAanhangsel-Web/1.3/xml/MC-OEP-KamervragenAanhangsel-Web.xml</meta:user-defined>
    <meta:user-defined meta:name="OVERHEIDop.vraagnummer">2021Z20796</meta:user-defined>
    <meta:user-defined meta:name="OVERHEIDop.aanhangselNummer">1230</meta:user-defined>
    <meta:user-defined meta:name="OVERHEIDop.ontvanger">H.M. de Jonge</meta:user-defined>
    <meta:user-defined meta:name="DCTERMS.W3CDTF/OVERHEIDop.datumOntvangst">2022-01-03</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3</meta:user-defined>
    <meta:user-defined meta:name="DC.title">Antwoord op vragen van het lid Hijink over het bericht dat de dure betalingsregeling van Infomedics de tandarts onbetaalbaar maakt</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