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text:p>
      <text:p text:style-name="ifm_p_font.roman_mt.3.76mm_ifm">Vragen van de leden <text:span text:style-name="ifm_span_font.bold_ifm">Romke de Jong</text:span> (D66) en <text:span text:style-name="ifm_span_font.bold_ifm">Bikker</text:span> (ChristenUnie) aan de Ministers van Binnenlandse Zaken en Koninkrijksrelaties en voor Rechtsbescherming over <text:span text:style-name="ifm_span_font.italic_ifm">het bericht «Geen Friese tolken meer beschikbaar vanwege «magere vergoeding»»</text:span> (ingezonden 23 september 2021).</text:p>
      <text:p text:style-name="ifm_p_font.roman_mt.3.76mm_ifm">Antwoord van Minister <text:span text:style-name="ifm_span_font.bold_ifm">Dekker</text:span> (Rechtsbescherming), mede namems de Minister van Justitie en Veiligheid (ontvangen 30 september 2021).</text:p>
      <text:p text:style-name="ifm_p_mt.3.76mm_ifm">Vraag 1</text:p>
      <text:p text:style-name="ifm_p_ifm">Bent u bekend met het bericht «Geen Friese tolken meer beschikbaar vanwege «magere vergoeding»»?<text:note text:id="ID-2021Z16184-d37e60" text:note-class="footnote"><text:note-citation text:label="1 ">1</text:note-citation><text:note-body><text:p text:style-name="ifm_p_font.normal_size.6.93pt_mt..5mm_indent.-0.1161in_mleft.0.1161in_ifm">Website Omrop Fryslân, 22 september 2021, Geen Friese tolken meer beschikbaar vanwege «magere vergoeding» | Omrop Fryslân (omropfryslan.nl)</text:p></text:note-body></text:note></text:p>
      <text:p text:style-name="ifm_p_mt.3.76mm_ifm">Antwoord 1</text:p>
      <text:p text:style-name="ifm_p_ifm">Ja.</text:p>
      <text:p text:style-name="ifm_p_mt.3.76mm_ifm">Vraag 2</text:p>
      <text:p text:style-name="ifm_p_ifm">Bent u het ermee eens dat het belangrijk is dat het Fries tijdens zittingen gebruikt mag worden zoals geregeld in de «Wet gebruik Friese taal»?</text:p>
      <text:p text:style-name="ifm_p_mt.3.76mm_ifm">Antwoord 2</text:p>
      <text:p text:style-name="ifm_p_ifm">Ja, het is belangrijk dat de Friese taal in de rechtspleging wordt gebruikt en daar wordt ook in voorzien.</text:p>
      <text:p text:style-name="ifm_p_mt.3.76mm_ifm">Vraag 3</text:p>
      <text:p text:style-name="ifm_p_ifm">Wat betekent dit voor de uitvoering van artikel 11 van de Wet gebruik Friese taal en erkent u dat in voorkomende gevallen de beschikbaarheid van een tolk noodzakelijk is voor de uitvoerbaarheid van dit artikel?</text:p>
      <text:p text:style-name="ifm_p_mt.3.76mm_ifm">Antwoord 3</text:p>
      <text:p text:style-name="ifm_p_ifm">Bij de rechtbank Noord-Nederland en het gerechtshof Arnhem-Leeuwarden zijn rechters en raadsheren werkzaam die de Friese taal spreken. Bij het arrondissementparket Noord-Nederland en de vestiging van het ressortsparket in Arnhem-Leeuwarden zijn officieren van justitie en advocaten-generaal werkzaam die Fries spreken. Dit maakt het mogelijk dat de persoon, bedoeld in artikel 11 van de Wet gebruik Friese taal, zich ter terechtzitting van de Friese taal kan bedienen. In voorkomende gevallen kan ook een tolk Fries worden ingezet, waarmee het eveneens mogelijk wordt dat bedoelde persoon zich van de Friese taal kan bedienen. In beginsel is dit een tolk die staat ingeschreven in het Register beëdigde tolken en vertalers. De Wet beëdigde tolken en vertalers voorziet er in algemene zin ook in dat er, indien er geen in het register ingeschreven tolk beschikbaar is, onder voorwaarden een tolk in de betreffende talencombinatie kan worden ingezet van buiten het register.</text:p>
      <text:p text:style-name="ifm_p_mt.3.76mm_ifm">Vraag 4</text:p>
      <text:p text:style-name="ifm_p_ifm">Hoe denkt u via een fatsoenlijke vergoeding voor gekwalificeerde C1-tolken het recht op het gebruik van de tweede Rijkstaal te waarborgen nu dit onder druk staat?</text:p>
      <text:p text:style-name="ifm_p_mt.3.76mm_ifm">Antwoord 4</text:p>
      <text:p text:style-name="ifm_p_ifm">Met de wijziging van het Besluit tarieven in strafzaken (Btis) per 1 juli 2020 is een vernieuwde systematiek geïntroduceerd waarmee alle in het Register beëdigde tolken en vertalers ingeschreven tolken (en vertalers) zelf kunnen onderhandelen over hun tarieven. De in het Btis genoemde bedragen, die voor de wijziging golden als vaste tarieven, zijn daarbij omgezet in gegarandeerde minimumtarieven. De tolken kunnen op individuele basis over hun tarieven onderhandelen met intermediairs, die via aanbestedingsprocedures zijn of nog worden geselecteerd. De eerste aanbestedingen zijn in september 2020 uitgezet. Doordat de diverse aanbestedingen gefaseerd zijn uiteengezet zijn er nog niet voor alle onderdelen nieuwe contracten gesloten. De publicatie voor de aanbesteding van de nieuwe contracten voor het Openbaar Ministerie en de Rechtspraak wordt op dit moment voorzien in het vierde kwartaal van 2021. Tot de datum van inwerkingtreding van deze contracten blijven nog de vaste tarieven van kracht zoals die golden voor bovengenoemde wijziging van het Btis. Daarna kunnen alle tolken, dus ook de tolken Fries, zelf over hun tarieven onderhandelen.</text:p>
      <text:p text:style-name="ifm_p_mt.3.76mm_ifm">Vraag 5</text:p>
      <text:p text:style-name="ifm_p_ifm">Ziet u kansen om het recht op het gebruik van de tweede Rijkstaal in het rechtsverkeer ook op andere wijze te bevorderen, bijvoorbeeld door met de rechterlijke macht afspraken te maken over actieve en passieve beheersing van de taal?</text:p>
      <text:p text:style-name="ifm_p_mt.3.76mm_ifm">Antwoord 5</text:p>
      <text:p text:style-name="ifm_p_ifm">Zoals bij vraag 3 toegelicht zijn er bij de rechtbank Noord-Nederland en het gerechtshof Arnhem-Leeuwarden rechters en raadsheren werkzaam die de Friese taal actief beheersen. Daarnaast vragen de rechtbank Noord-Nederland en het gerechtshof Arnhem-Leeuwarden van de overige medewerkers een passieve beheersing van de Friese taal, dan wel de bereidheid om dat te leren. Om de kennis van de Friese taal onder medewerkers te bevorderen bieden de rechtbank Noord-Nederland en het gerechtshof Arnhem-Leeuwarden periodiek cursussen Fries aan hun medewerkers aan.</text:p>
      <text:p text:style-name="ifm_p_ifm">Daarnaast worden belanghebbenden zowel in de correspondentie als ook in de gebouwen van de rechtbank Noord-Nederland en het gerechtshof Arnhem-Leeuwarden geïnformeerd over de mogelijkheid om ter zitting Fries te spreken. In het gerechtsgebouw en het paleis van justitie in Leeuwarden hangen bordjes waarop die informatie is vermeld. Ook op de website van de rechtbank Noord-Nederland en het gerechtshof Arnhem-Leeuwarden is informatie beschikbaar gesteld over het Fries in het rechtsverkeer. In het verlengde van de afspraken tussen Rijk en provincie aangaande de zichtbaarheid van het Fries, hebben de Rechtbank Noord-Nederland en het Gerechtshof Arnhem-Leeuwarden zelf besloten hernieuwde aandacht te besteden aan optimalisatie van de informatie opdat belanghebbenden zich nog meer uitgenodigd zullen weten om tijdens zittingen in de rechtbank en/of in het gerechtshof naast het Nederlands desgewenst ook Fries te spreken.</text:p>
      <text:p text:style-name="ifm_p_ifm">De rechtbank Noord-Nederland en het gerechtshof Arnhem-Leeuwarden werken verder mee aan een onderzoek van de provincie Fryslân om meer inzicht te krijgen in de mate waarin inwoners van Fryslân in de praktijk gebruikmaken van het recht om Fries te spreken in de rechtbank en/of het gerechtshof. Hiertoe zal een nulmeting worden uitgevoerd. De nulmeting richt zich ook op de zichtbaarheid en de taalbeheersing Fries bij medewerkers van beide gerechten. Aan de hand van de uitkomsten van de nulmeting kan door de rechtbank en het gerechtshof worden bepaald of en welke verdere maatregelen genomen worden om de zichtbaarheid en de passieve beheersing van het Fries onder medewerkers verder te vergroten.</text:p>
      <text:p text:style-name="ifm_p_mt.3.76mm_ifm">Vraag 6</text:p>
      <text:p text:style-name="ifm_p_ifm">Wat is de stand van zaken met betrekking tot de afzonderlijk vast te leggen afspraken over de Friese taal in het rechtsverkeer, zoals omschreven in de Bestuursafspraak Friese Taal en Cultuur 2019–2023, Artikel 9, tussen het Rijk en de provincie Fryslân?</text:p>
      <text:p text:style-name="ifm_p_mt.3.76mm_ifm">Antwoord 6</text:p>
      <text:p text:style-name="ifm_p_ifm">De provincie Fryslân is actiehouder van de Bestuursafspraak Friese Taal en Cultuur 2019–2023. Tijdens een bestuurlijk overleg op 19 april 2021 in aanwezigheid van de commissaris van de Koning en de president van de Rechtbank Noord-Nederland is er wederzijds kennisgemaakt en is er een aantal afspraken gemaakt t.a.v. het Fries in het rechtsverkeer. Een van de afspraken is dat er een 0-meting wordt gedaan om uit te zoeken hoe het ervoor staat met (het gebruik van) het Fries in de rechtszaal. Ook het gerechtshof Arnhem-Leeuwarden werkt mee aan deze 0-meting.</text:p>
      <text:p text:style-name="ifm_p_mt.3.76mm_ifm">Vraag 7</text:p>
      <text:p text:style-name="ifm_p_ifm">Bent u bereid in de nieuw op te stellen bestuursafspraak concrete afspraken over de tolken vast te leggen?</text:p>
      <text:p text:style-name="ifm_p_mt.3.76mm_ifm">Antwoord 7</text:p>
      <text:p text:style-name="ifm_p_ifm">Voor de periode vanaf 2024 worden nieuwe bestuursafspraken Friese taal en cultuur gesloten. In dat kader zal ook gesproken worden over het gebruik van het Fries in de rechtspraak. Het is aan mijn ambtsopvolger deze afspraken concreet vorm te geven en vast te leggen.</text:p>
      <text:p text:style-name="ifm_p_mt.3.76mm_ifm">Vraag 8</text:p>
      <text:p text:style-name="ifm_p_ifm">Kunt u deze vragen afzonderlijk beantwoorden en bent u bereid deze vragen te beantwoorden voorafgaand aan het commissiedebat Rechtspraak van donderdag 30 september 2021?</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omke de Jong en Bikker over het bericht 'Geen Friese tolken meer beschikbaar vanwege 'magere vergoeding''</dc:title>
    <meta:user-defined meta:name="OVERHEIDop.ParlID/DC.identifier">ah-tk-20212022-123</meta:user-defined>
    <meta:user-defined meta:name="OVERHEIDop.vraagnummer">2021Z16184</meta:user-defined>
    <meta:user-defined meta:name="OVERHEIDop.aanhangselNummer">123</meta:user-defined>
    <meta:user-defined meta:name="OVERHEIDop.ontvanger">S. Dekker</meta:user-defined>
    <meta:user-defined meta:name="DCTERMS.W3CDTF/OVERHEIDop.datumOntvangst">2021-09-30</meta:user-defined>
    <meta:user-defined meta:name="OVERHEIDop.AanhangselTypen/DC.type">Antwoord</meta:user-defined>
    <meta:user-defined meta:name="OVERHEIDop.indiener">M.H. Bikker</meta:user-defined>
    <meta:user-defined meta:name="OVERHEIDop.indiener">R.H. (Romke) de Jo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30</meta:user-defined>
    <meta:user-defined meta:name="DC.title">Antwoord op vragen van de leden Romke de Jong en Bikker over het bericht 'Geen Friese tolken meer beschikbaar vanwege 'magere vergoeding''</meta:user-defined>
    <meta:user-defined meta:name="DCTERMS.W3CDTF/DCTERMS.available">2021-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Rechtspraak</meta:user-defined>
    <meta:user-defined meta:name="OVERHEIDop.versieInformatie"/>
  </office:meta>
</office:document-meta>
</file>