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het lid <text:span text:style-name="ifm_span_font.bold_ifm">Hijink</text:span> (SP) aan de Minister van Volksgezondheid, Welzijn en Sport over <text:span text:style-name="ifm_span_font.italic_ifm">het bericht dat het Streekziekenhuis Koningin Beatrix in Winterswijk en zorgverzekeraar Menzis het niet eens kunnen worden over het contract van 2022</text:span> (ingezonden 6 december 2021).</text:p>
      <text:p text:style-name="ifm_p_font.roman_mt.3.76mm_ifm">Antwoord van Minister <text:span text:style-name="ifm_span_font.bold_ifm">De Jonge</text:span> (Volksgezondheid, Welzijn en Sport) (ontvangen 3 januari 2022).</text:p>
      <text:p text:style-name="ifm_p_mt.3.76mm_ifm">Vraag 1, 2 en 3</text:p>
      <text:p text:style-name="ifm_p_ifm">Wat is uw reactie op het bericht dat het streekziekenhuis Koningin Beatrix in Winterswijk en zorgverzekeraar Menzis het niet eens kunnen worden over het contract van 2022<text:note text:id="n1" text:note-class="footnote"><text:note-citation text:label="1 ">1</text:note-citation><text:note-body><text:p text:style-name="ifm_p_font.normal_size.6.93pt_mt..5mm_indent.-0.1161in_mleft.0.1161in_ifm">De Gelderlander, 3 december 2021, «Ziekenhuis SKB Winterswijk en Menzis nog ver uit elkaar over nieuw contract: corona belangrijke oorzaak» https://www.gelderlander.nl/winterswijk/ziekenhuis-skb-winterswijk-en-menzis-nog-ver-uit-elkaar-over-nieuw-contract-corona-belangrijke-oorzaak~ae7c33b3/</text:p></text:note-body></text:note>?</text:p>
      <text:p text:style-name="ifm_p_ifm">Klopt het dat het effect van de coronapandemie op de zorgkosten de onderhandelingen bemoeilijkt?</text:p>
      <text:p text:style-name="ifm_p_ifm">Klopt het dat de hoofdlijnenakkoorden, waarin bepaald is dat de ziekenhuiszorg in 2022 niet mag groeien, de onderhandelingen bemoeilijken?</text:p>
      <text:p text:style-name="ifm_p_mt.3.76mm_ifm">Antwoord 1, 2 en 3</text:p>
      <text:p text:style-name="ifm_p_ifm">Door de onzekerheid over Covid zijn zorgverzekeraars en ziekenhuizen nog volop bezig met de onderhandelingen over de contracten voor 2022.</text:p>
      <text:p text:style-name="ifm_p_ifm">Het hoofdlijnenakkoord medisch-specialistische zorg bevat tal van acties op veel terreinen: kwaliteit, samenwerking, arbeidsmarkt, digitalisering, Juiste Zorg op de Juiste Plek en gepaste zorg.</text:p>
      <text:p text:style-name="ifm_p_ifm">Voor 2021 heb ik met de Nederlandse Vereniging van Ziekenhuizen (NVZ), Nederlandse Federatie van Universitair Medische Centra (NFU) en Zorgverzekeraars Nederland (ZN) over de financiële effecten van Covid afgesproken dat partijen zich maximaal inspannen om door middel van de juiste zorg op de juiste zorg, digitalisering etc. (inhaal)zorg zoveel mogelijk binnen het HLA-kader te leveren. Ik ga ervan uit dat partijen dit ook in 2022 maximaal nastreven. Tegelijkertijd constateer ik dat we in het macrokader voor 2022 (vooraf) geen rekening konden houden met uitgaven als gevolg van Covid. Omdat het Hoofdlijnenakkoord niet beperkend mag zijn voor Covid gerelateerde uitgaven – zoals voor het leveren inhaalzorg – ben ik met verzekeraars macronacalculatie op het somatische en eigenrisicomodel van 70% overeengekomen. Om diezelfde reden geldt dat bij een besluit om een eventuele overschrijding van het macrokader 2022 te redresseren, rekening wordt gehouden met de opleving van de pandemie, inhaalzorg en nazorg.</text:p>
      <text:p text:style-name="ifm_p_ifm">Ik ga ervan uit dat zorgverzekeraars en ziekenhuizen in de geest van voorgaande constructief afspraken met elkaar te maken. Dit betekent concreet dat alle partijen zich maximaal moeten inspannen om binnen het HLA kader te blijven, maar dat dit kader niet onnodig beperkend mag zijn voor uitgaven die betrekking hebben op de covid-pandemie, waaronder noodzakelijke inhaalzorg.</text:p>
      <text:p text:style-name="ifm_p_mt.3.76mm_ifm">Vraag 4</text:p>
      <text:p text:style-name="ifm_p_ifm">Hoeveel ziekenhuizen hebben momenteel nog geen afspraken gemaakt met de zorgverzekeraars?</text:p>
      <text:p text:style-name="ifm_p_mt.3.76mm_ifm">Antwoord 4</text:p>
      <text:p text:style-name="ifm_p_ifm">Veel ziekenhuizen zijn nog volop in onderhandeling met zorgverzekeraars over de contracten voor 2022. Het aantal afspraken dat inmiddels is gemaakt verschilt per ziekenhuis per zorgverzekeraar. Er is echter vertrouwen dat de onderhandelingen tot een goed einde komen. Dat blijkt uit het feit dat de meeste zorgverzekeraars, waaronder drie grote, hun verzekerden inmiddels laten weten dat als er geen contract is, zij de zorg bij de ziekenhuizen zullen vergoeden alsof deze gecontracteerd is. Voor polissen waarbij sprake is van selectieve contractering geldt dat niet voor alle ziekenhuizen. Enkele zorgverzekeraars – waaronder een grote – geven (nog) niet de garantie dat zij de zorg bij de ziekenhuizen gaan vergoeden als er nog geen contract is.</text:p>
      <text:p text:style-name="ifm_p_mt.3.76mm_ifm">Vraag 5</text:p>
      <text:p text:style-name="ifm_p_ifm">Hoeveel ziekenhuizen hadden in voorgaande jaren begin december 2021 nog geen afspraken gemaakt met de zorgverzekeraars?</text:p>
      <text:p text:style-name="ifm_p_mt.3.76mm_ifm">Antwoord 5</text:p>
      <text:p text:style-name="ifm_p_ifm">Begin december 2020 waren de onderhandelingen tussen ziekenhuizen en zorgverzekeraars over de contracten voor 2021 ook nog in volle gang.</text:p>
      <text:p text:style-name="ifm_p_mt.3.76mm_ifm">Vraag 6</text:p>
      <text:p text:style-name="ifm_p_ifm">Wat zou het betekenen voor verzekerden in de Achterhoek, als twee van de drie ziekenhuizen in de regio niet gecontracteerd zouden worden door de grootste zorgverzekeraar in de regio? Moeten zij dan kiezen tussen een groter deel van de zorgkosten zelf betalen of een ziekenhuis buiten de regio?</text:p>
      <text:p text:style-name="ifm_p_mt.3.76mm_ifm">Antwoord 6</text:p>
      <text:p text:style-name="ifm_p_ifm">Zorgverzekeraars hebben zorgplicht, wat betekent dat hun verzekerden met een naturapolis binnen een redelijke tijd en reisafstand toegang moeten hebben tot alle zorg uit het basispakket. Zorgverzekeraars moeten daarom voldoende zorg inkopen voor hun verzekerden met een naturapolis om aan hun zorgplicht te kunnen voldoen. Er kan dus geen sprake van zijn dat zij moeten kiezen tussen een groter deel van de zorgkosten zelf betalen of een ziekenhuis buiten de regio. Voor verzekerden met een restitutiepolis moeten zorgverzekeraars de zorg vergoeden bij alle zorgverleners.</text:p>
      <text:p text:style-name="ifm_p_mt.3.76mm_ifm">Vraag 7</text:p>
      <text:p text:style-name="ifm_p_ifm">Zijn er meer regio’s waarin een groot deel van de ziekenhuizen nog geen afspraken heeft gemaakt met de belangrijkste zorgverzekeraar(s) in de regio?</text:p>
      <text:p text:style-name="ifm_p_mt.3.76mm_ifm">Antwoord 7</text:p>
      <text:p text:style-name="ifm_p_ifm">Zie het antwoord op vraag 4.</text:p>
      <text:p text:style-name="ifm_p_mt.3.76mm_ifm">Vraag 8</text:p>
      <text:p text:style-name="ifm_p_ifm">Wat is het gevolg van de onzekerheid over de contractering? Kunt u hierbij ingaan op de gevolgen voor ziekenhuizen, zorgverleners en verzekerden?</text:p>
      <text:p text:style-name="ifm_p_mt.3.76mm_ifm">Antwoord 8</text:p>
      <text:p text:style-name="ifm_p_ifm">Zowel zorgaanbieders als zorgverzekeraars moeten transparant zijn richting de consumenten. Alle communicatie in media in aanloop naar een definitief besluit over de contractering is dan ook schadelijk vanuit consumentenperspectief. De NZa treedt met alle partijen in contact om vast te stellen of er sprake is van het niet voldoen aan deze transparantieregels.</text:p>
      <text:p text:style-name="ifm_p_mt.3.76mm_ifm">Vraag 9 en 10</text:p>
      <text:p text:style-name="ifm_p_ifm">Bent u het ermee eens dat het uiterst onwenselijk is dat ziekenhuizen worstelen met verzekeraars over financiering, terwijl er tegelijkertijd sprake is van een gigantische crisis in de zorg?</text:p>
      <text:p text:style-name="ifm_p_ifm">Waarom laat u dit gebeuren? Wat doet u om ervoor te zorgen dat alle ziekenhuizen op tijd afspraken hebben gemaakt met de zorgverzekeraars voor 2022?</text:p>
      <text:p text:style-name="ifm_p_mt.3.76mm_ifm">Antwoord 9 en 10</text:p>
      <text:p text:style-name="ifm_p_ifm">Zoals in het antwoord op vraag 3 aangegeven zijn alle inspanningen erop gericht om de onzekerheden ten aanzien van de financiering zo veel mogelijk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het Streekziekenhuis Koningin Beatrix in Winterswijk en zorgverzekeraar Menzis het niet eens kunnen worden over het contract van 2022</dc:title>
    <meta:user-defined meta:name="OVERHEIDop.ParlID/DC.identifier">ah-tk-20212022-1229</meta:user-defined>
    <meta:user-defined meta:name="OVERHEIDop.vraagnummer">2021Z22649</meta:user-defined>
    <meta:user-defined meta:name="OVERHEIDop.aanhangselNummer">1229</meta:user-defined>
    <meta:user-defined meta:name="OVERHEIDop.ontvanger">H.M. de Jonge</meta:user-defined>
    <meta:user-defined meta:name="DCTERMS.W3CDTF/OVERHEIDop.datumOntvangst">2022-01-03</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3</meta:user-defined>
    <meta:user-defined meta:name="DC.title">Antwoord op vragen van het lid Hijink over het bericht dat het Streekziekenhuis Koningin Beatrix in Winterswijk en zorgverzekeraar Menzis het niet eens kunnen worden over het contract van 2022</meta:user-defined>
    <meta:user-defined meta:name="DCTERMS.W3CDTF/DCTERMS.available">2022-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