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Van Kent</text:span> (SP) aan de Staatssecretaris van Sociale Zaken en Werkgelegenheid over <text:span text:style-name="ifm_span_font.italic_ifm">onmenselijke verblijfsplaatsen voor arbeidsmigranten in Boskoop</text:span> (ingezonden 8 december 2021).</text:p>
      <text:p text:style-name="ifm_p_font.roman_mt.3.76mm_ifm">Antwoord van Minister <text:span text:style-name="ifm_span_font.bold_ifm">Ollongren</text:span> (Binnenlandse Zaken en Koninkrijksrelaties) (ontvangen 3 januari 2022).</text:p>
      <text:p text:style-name="ifm_p_mt.3.76mm_ifm">Vraag 1 en 2</text:p>
      <text:p text:style-name="ifm_p_ifm">Wat vindt u van de situatie die ik aantrof bij een huisvestingslocatie in Boskoop, waar tientallen arbeidsmigranten kunnen worden gehuisvest met slechts een tuinschutting tussen hen in en als enige slaapplaats een matras op de grond?<text:note text:id="ID-2021Z22893-d37e57" text:note-class="footnote"><text:note-citation text:label="1 ">1</text:note-citation><text:note-body><text:p text:style-name="ifm_p_font.normal_size.6.93pt_mt..5mm_indent.-0.1161in_mleft.0.1161in_ifm">Foto's onderhands meegezonden</text:p></text:note-body></text:note></text:p>
      <text:p text:style-name="ifm_p_ifm">Bent u het eens dat deze situatie onmenselijk is en in Nederland niet zou mogen voorkomen?</text:p>
      <text:p text:style-name="ifm_p_mt.3.76mm_ifm">Antwoord 1 en 2</text:p>
      <text:p text:style-name="ifm_p_ifm">Naar aanleiding van uw vragen heb ik opnieuw contact gezocht met de gemeente Alphen aan de Rijn, waaronder ook Boskoop valt. Het is immers de verantwoordelijkheid van de gemeente om toe te zien op de naleving van de verleende vergunningen en het voldoen aan het Bouwbesluit. De gemeente geeft aan dat zij nauw contact heeft met de beheerders van de betreffende locatie. Ook heeft de gemeente mij ervan verzekerd dat geen personen slapen in het klaslokaal zoals op de foto’s wordt weergegeven. Dit wordt gebruikt als magazijn. De kleding die zichtbaar is, is van een voormalige bewoner. Verder heeft de gemeente twee onaangekondigde controles op de locatie verricht, waarbij geen omstandigheden zijn aangetroffen die niet conform de vergunning of het Bouwbesluit zijn.</text:p>
      <text:p text:style-name="ifm_p_ifm">Het is niet toegestaan dat personen in een open ruimte slapen met enkel een schutting als wand. De gemeente geeft aan dat dat in de bedoelde situatie niet het geval is.</text:p>
      <text:p text:style-name="ifm_p_ifm">Ik wil hierbij wel aangeven dat huisvesting van arbeidsmigranten mijn aandacht heeft. Het kabinet is het afgelopen jaar aan de slag gegaan met de uitvoering van het advies van het Aanjaagteam Bescherming Arbeidsmigranten. In december is hierover de jaarrapportage arbeidsmigranten naar de Kamer verstuurd.<text:note text:id="ID-1226-d37e85" text:note-class="footnote"><text:note-citation text:label="2 ">2</text:note-citation><text:note-body><text:p text:style-name="ifm_p_font.normal_size.6.93pt_mt..5mm_indent.-0.1161in_mleft.0.1161in_ifm">Jaarrapportage arbeidsmigranten 2021 | Tweede Kamer der Staten-Generaal</text:p></text:note-body></text:note> Daarin is uitgebreid te lezen wat de stand van zaken is op het thema en op de verschillende aanbevelingen.</text:p>
      <text:p text:style-name="ifm_p_ifm">In het bijzonder wil ik daarbij nog benoemen dat ik werk aan een wetsvoorstel Goed Verhuurderschap. Met dit voorstel wordt het voor gemeenten mogelijk gemaakt een verhuurdervergunning voor de verhuur aan arbeidsmigranten in te stellen. Gemeenten krijgen daarmee een extra instrument in handen waarmee ze beter kunnen optreden tegen misstanden. Ook heb ik afgelopen zomer een handreiking huisvesting arbeidsmigranten opgesteld voor gemeenten. Deze handreiking biedt hen meer inzicht in de mogelijkheden om te sturen op de huisvesting van arbeidsmigranten. Ook is een koppeling gemaakt met al eerder opgestelde handreiking rondom handhaving. Tot slot waren er ook aanbevelingen rondom het uitvoeren van meer onaangekondigde controles, onder andere op het gebied van huisvesting. Deze aanbeveling is op gemeenten en de huisvestingskeurmerken gericht.</text:p>
      <text:p text:style-name="ifm_p_mt.3.76mm_ifm">Vraag 3</text:p>
      <text:p text:style-name="ifm_p_ifm">Bent u het eens dat een uitzendbureau dat zulke woonomstandigheden faciliteert minimaal zwaar gesanctioneerd zou moeten worden en eventueel ook het recht tot huisvesten zou moeten verliezen?</text:p>
      <text:p text:style-name="ifm_p_mt.3.76mm_ifm">Antwoord 3</text:p>
      <text:p text:style-name="ifm_p_ifm">Zoals ik in de beantwoording van vraag 1 en 2 al aangaf, maak ik uit informatie van de gemeente op dat geen sprake is van overtredingen bij de door u bedoelde huisvestingslocatie.</text:p>
      <text:p text:style-name="ifm_p_mt.3.76mm_ifm">Vraag 4</text:p>
      <text:p text:style-name="ifm_p_ifm">Gaat u, nu deze situatie kent, zo snel mogelijk een onaangekondigde controle uitvoeren op deze locatie zodat deze onmenselijke omstandigheden zo snel mogelijk verdwijnen en worden bestraft? Zo nee, waarom staat u deze onmenselijke situatie toe? Zo ja, wordt er dan ook gecontroleerd op de door mij eerder geconstateerde overtredingen van het Stichting Normering Flexwonen (SNF)-keurmerk in de rest van het gebouw?</text:p>
      <text:p text:style-name="ifm_p_mt.3.76mm_ifm">Antwoord 4</text:p>
      <text:p text:style-name="ifm_p_ifm">Zoals ik in de beantwoording van vraag 1 en 2 aangaf maak ik uit informatie van de gemeente op dat geen sprake is van overtredingen bij de door u bedoelde huisvestingslocatie. Het is bovendien aan de gemeente om onaangekondigde inspecties te doen met betrekking tot vergunningen en voldoen aan het Bouwbesluit. Zoals ik al aangaf, heeft zij dit tweemaal gedaan op de betreffende locatie. Dit sluit goed aan op het advies van het Aanjaagteam Bescherming Arbeidsmigranten, daarin werd het belang van onaangekondigde inspecties ook benadrukt.</text:p>
      <text:p text:style-name="ifm_p_ifm">Het keurmerk SNF inspecteert periodiek. Zij heeft aangegeven daarnaast open te staan voor klachten van bewoners, buren en van derden. De klacht wordt na indiening onderzocht en indien nodig volgen maatregelen.</text:p>
      <text:p text:style-name="ifm_p_mt.3.76mm_ifm">Vraag 5</text:p>
      <text:p text:style-name="ifm_p_ifm">Gaat u, nu van deze situatie afweet, ook alle andere huisvestingslocaties van dit uitzendbureau laten controleren om zeker te weten dat situaties zoals die in Boskoop nergens anders voorkomen?</text:p>
      <text:p text:style-name="ifm_p_mt.3.76mm_ifm">Antwoord 5</text:p>
      <text:p text:style-name="ifm_p_ifm">Zoals ik al aangaf, maak ik uit informatie van de gemeente op dat geen sprake is van overtredingen bij de door u bedoelde huisvestingslocatie. Ik zie daarom geen reden om alle andere huisvestingslocaties van dit uitzendbureau te laten controleren. Bovendien is het aan gemeenten om hier een eigen afweging in te maken. Gemeenten staan doorgaans bovendien open voor signalen van mogelijke overtredingen en die kunnen dus bij hen onder de aandacht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Kent over de situatie van arbeidsmigranten in Boskoop</dc:title>
    <meta:user-defined meta:name="OVERHEIDop.ParlID/DC.identifier">ah-tk-20212022-1226</meta:user-defined>
    <meta:user-defined meta:name="OVERHEIDop.vraagnummer">2021Z22893</meta:user-defined>
    <meta:user-defined meta:name="OVERHEIDop.aanhangselNummer">1226</meta:user-defined>
    <meta:user-defined meta:name="OVERHEIDop.ontvanger">K.H. Ollongren</meta:user-defined>
    <meta:user-defined meta:name="DCTERMS.W3CDTF/OVERHEIDop.datumOntvangst">2022-01-03</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vragen het lid Van Kent over de situatie van arbeidsmigranten in Boskoop</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TaxonomieBeleidsagenda/OVERHEID.category">Openbare orde en veiligheid | Organisatie en beleid</meta:user-defined>
    <meta:user-defined meta:name="OVERHEIDop.versieInformatie"/>
  </office:meta>
</office:document-meta>
</file>