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het lid <text:span text:style-name="ifm_span_font.bold_ifm">Michon-Derkzen</text:span> en <text:span text:style-name="ifm_span_font.bold_ifm">Erkens</text:span> (beiden VVD) aan de Ministers van Justitie en Veiligheid en van Economische Zaken en Klimaat over <text:span text:style-name="ifm_span_font.italic_ifm">het artikel «Waar blijft de toegezegde ruimhartige compensatie?»</text:span> (ingezonden 8 december 2021).</text:p>
      <text:p text:style-name="ifm_p_font.roman_mt.3.76mm_ifm">Mededeling van Minister <text:span text:style-name="ifm_span_font.bold_ifm">Grapperhaus</text:span> (Justitie en Veiligheid), mede namens de Minister van Economische Zaken en Klimaat (ontvangen 29 december 2021).</text:p>
      <text:p text:style-name="ifm_p_mt.3.76mm_ifm">Vraag 1</text:p>
      <text:p text:style-name="ifm_p_ifm">Bent u bekend met het artikel «Waar blijft de toegezegde ruimhartige compensatie?»? Hoe apprecieert u dit artikel?<text:note text:id="ID-2021Z22889-d37e60" text:note-class="footnote"><text:note-citation text:label="1 ">1</text:note-citation><text:note-body><text:p text:style-name="ifm_p_font.normal_size.6.93pt_mt..5mm_indent.-0.1161in_mleft.0.1161in_ifm">Chapeau Magazine, 6 december 2021,«Waar blijft de toegezegde ruimhartige compensatie?», https://www.chapeaumagazine.com/business/giels-business/waar-blijft-de-toegezegde-ruimhartige-compensatie/?fbclid=IwAR04WOmfXBB_gJA-e5pRr4Uhp1j5O-QYHZvRvNfgfe131eSWM-GnHGXWhSg</text:p></text:note-body></text:note></text:p>
      <text:p text:style-name="ifm_p_mt.3.76mm_ifm">Vraag 2</text:p>
      <text:p text:style-name="ifm_p_ifm">Hoe staat het met de uitbetaling van de schadevergoedingen door de overheid?</text:p>
      <text:p text:style-name="ifm_p_mt.3.76mm_ifm">Vraag 3</text:p>
      <text:p text:style-name="ifm_p_ifm">Welke mogelijkheden ziet u om de uitbetaling te versnellen? Deelt u de mening dat een snelle uitbetaling van de schadevergoedingen cruciaal is voor een goed herstel van gedupeerde ondernemers in de regio?</text:p>
      <text:p text:style-name="ifm_p_mt.3.76mm_ifm">Vraag 4</text:p>
      <text:p text:style-name="ifm_p_ifm">Tijdens uw bezoek aan de regio heeft u toegezegd dat alle gedupeerden ruimhartig gecompenseerd zullen worden, hoe definieert u die ruimhartigheid? Hoe geeft u daar invulling aan?</text:p>
      <text:p text:style-name="ifm_p_mt.3.76mm_ifm">Vraag 5</text:p>
      <text:p text:style-name="ifm_p_ifm">Hoe apprecieert u de zorgen van ondernemers in Limburg over het uitblijven van de uitbetaling van de schadevergoeding en de gevolgen hiervan ook rondom voortdurende omzetderving?</text:p>
      <text:p text:style-name="ifm_p_mt.3.76mm_ifm">Vraag 6</text:p>
      <text:p text:style-name="ifm_p_ifm">Wat is nu het gebied in Brabant dat voor vergoeding van de schade in aanmerking komt? Klopt het dat het op dit moment in bepaalde delen van Brabant (stroomafwaarts na Sambeek) voor agrarisch ondernemers niet meer mogelijk is om schade te melden?</text:p>
      <text:p text:style-name="ifm_p_mt.3.76mm_ifm">Vraag 7</text:p>
      <text:p text:style-name="ifm_p_ifm">Klopt het dat u in gesprek zou gaan met de regio en ondernemersvertegenwoordigers over omzetderving? Hoe staat het daarmee en wat doet u daarop?</text:p>
      <text:h text:style-name="ifm_p_font.bold_mt.5.08mm_page.keep-with-next_ifm" text:outline-level="2">Mededeling</text:h>
      <text:p text:style-name="ifm_p_mt.4.23mm_ifm">Hierbij deel ik u, mede namens de minister van Economische Zaken en Klimaat, mede dat de schriftelijke vragen van de leden Michon-Derkzen en Erkens (beiden VVD), van uw Kamer aan de minister van Justitie en Veiligheid over het artikel «Waar blijft de toegezegde ruimhartige compensatie?» (ingezonden 8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Erkens over het artikel 'Waar blijft de toegezegde ruimhartige compensatie?</dc:title>
    <meta:user-defined meta:name="OVERHEIDop.ParlID/DC.identifier">ah-tk-20212022-1218</meta:user-defined>
    <meta:user-defined meta:name="OVERHEIDop.vraagnummer">2021Z22889</meta:user-defined>
    <meta:user-defined meta:name="OVERHEIDop.aanhangselNummer">1218</meta:user-defined>
    <meta:user-defined meta:name="OVERHEIDop.ontvanger">F.B.J. Grapperhaus</meta:user-defined>
    <meta:user-defined meta:name="DCTERMS.W3CDTF/OVERHEIDop.datumOntvangst">2021-12-29</meta:user-defined>
    <meta:user-defined meta:name="OVERHEIDop.AanhangselTypen/DC.type">Mededeling</meta:user-defined>
    <meta:user-defined meta:name="OVERHEIDop.indiener">S.P.A. Erken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9</meta:user-defined>
    <meta:user-defined meta:name="DC.title">Uitstel beantwoording vragen van de leden Michon-Derkzen en Erkens over het artikel 'Waar blijft de toegezegde ruimhartige compensatie?</meta:user-defined>
    <meta:user-defined meta:name="DCTERMS.W3CDTF/DCTERMS.available">2021-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Rampen</meta:user-defined>
    <meta:user-defined meta:name="OVERHEIDop.versieInformatie"/>
  </office:meta>
</office:document-meta>
</file>